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kaart"/><text:bookmark-start text:name="__RefHeading___kaart_1"/><text:bookmark-start text:name="kaart"/>Kaart<text:bookmark-end text:name="__RefHeading___kaart_1"/><text:bookmark-end text:name="kaart"/></text:h>
      <text:h text:style-name="Heading_20_2" text:outline-level="2"><text:bookmark-start text:name="__RefHeading___verplichte_instellingen_2"/><text:bookmark-start text:name="verplichte_instellingen"/>Verplichte instellingen<text:bookmark-end text:name="__RefHeading___verplichte_instellingen_2"/><text:bookmark-end text:name="verplichte_instellingen"/></text:h>
      <text:list text:style-name="List_20_1" text:continue-numbering="false">
        <text:list-item>
          <text:p text:style-name="List_20_1_Content_First"> De instelling <text:span text:style-name="Emphasis">Sectie: Programma</text:span> en <text:span text:style-name="Emphasis">Item: ToonKaart</text:span> moet aangevinkt zijn. Indien een externe kaartviewer wordt gebruikt moet in <text:span text:style-name="Emphasis">Getal2</text:span> van deze instelling de opstart zoomwaarde genoteerd worden. Bij de standaardkaart is dit optioneel (defaultwaarde = 14)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at</text:span> moet gevuld zijn met de y-coördinaat (in rijksdriehoek) van het centrum waaromheen de kaart moet starten indien dit gegeven niet uit de locatiegegevens gehaald kan worden en uit de facultatieve instellingen hieronder.</text:p>
        </text:list-item>
        <text:list-item>
          <text:p text:style-name="List_20_1_Content_Last"> <text:span text:style-name="Emphasis">Getal2</text:span> van <text:span text:style-name="Emphasis">Sectie: WaSe-Publicatielijst</text:span> en <text:span text:style-name="Emphasis">Item: Map_def_lon</text:span> moet gevuld zijn met de x-coördinaat (in rijksdriehoek) van het centrum waaromheen de kaart moet starten indien dit gegeven niet uit de locatie gegevens gehaald kan worden en uit de facultatieve instellingen hieronder.</text:p>
        </text:list-item>
      </text:list>
      <text:h text:style-name="Heading_20_2" text:outline-level="2"><text:bookmark-start text:name="__RefHeading___algemene_kaart_3"/><text:bookmark-start text:name="algemene_kaart"/>Algemene Kaart<text:bookmark-end text:name="__RefHeading___algemene_kaart_3"/><text:bookmark-end text:name="algemene_kaart"/></text:h>
      <text:p text:style-name="Text_20_body">De algemene kaart is een interne kaart oproepbaar vanuit de tegel <text:span text:style-name="Emphasis">Kaart</text:span> op het openingsscherm (<text:a xlink:type="simple" xlink:href="https://acc-doc.open-wave.nl/doku.php/openwave/1.31/applicatiebeheer/probleemoplossing/portalen_en_moduleschermen/openingsportaal/tegel_kaart" text:style-name="Internet_20_link" text:visited-style-name="Visited_20_Internet_20_Link">Tegel Kaart</text:a>).</text:p>
      <text:p text:style-name="Text_20_body">De kaart wordt gecentreerd rond de ingestelde Map_def_Lon en Map_def_lat (zie hierboven verplichte instellingen).</text:p>
      <text:p text:style-name="Text_20_body">Op deze kaart kunnen externe WMS/WFS lagen getoond worden, waaronder kaartlagen die met OpenWave Rapportages zijn gemaakt. Zie:
<text:a xlink:type="simple" xlink:href="https://acc-doc.open-wave.nl/doku.php/openwave/1.31/applicatiebeheer/instellen_inrichten/geowms-lagen" text:style-name="Internet_20_link" text:visited-style-name="Visited_20_Internet_20_Link">Geo-WMS/WFS lagen</text:a> en <text:a xlink:type="simple" xlink:href="https://acc-doc.open-wave.nl/doku.php/openwave/1.31/applicatiebeheer/instellen_inrichten/rapportage-publiceren_als_wms-laag" text:style-name="Internet_20_link" text:visited-style-name="Visited_20_Internet_20_Link">Rapportage als WMS-laag</text:a>.</text:p>
      <text:p text:style-name="Text_20_body">De punten op deze kaart kunnen worden geselecteerd (aangewezen met de muis) waarna in een box de informatie die bij het punt hoort zichtbaar wordt.</text:p>
      <text:p text:style-name="Text_20_body">Met de combinatie Ctrl-toets en Muis-slepen kan een rechthoek om één of meer punten worden getrokken, waarvan de informatie van al deze punten rechtsonder in een box wordt getoond.</text:p>
      <text:h text:style-name="Heading_20_2" text:outline-level="2"><text:bookmark-start text:name="__RefHeading___zaaklocatie_gebonden_kaartinterne_of_externe_kaartviewer_4"/><text:bookmark-start text:name="zaaklocatie_gebonden_kaartinterne_of_externe_kaartviewer"/>Zaak/locatie gebonden kaart: Interne of Externe kaartviewer<text:bookmark-end text:name="__RefHeading___zaaklocatie_gebonden_kaartinterne_of_externe_kaartviewer_4"/><text:bookmark-end text:name="zaaklocatie_gebonden_kaartinterne_of_externe_kaartviewer"/></text:h>
      <text:p text:style-name="Text_20_body">De zaak/locatie gebonden kaarten die oproepbaar zijn met de kaartknop op diverse schermen, worden gecentreerd rondom het locatie adres van de betrokken zaak, inrichting of projectlocatie (tbzaakkadperc).</text:p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van een externe kaartviewer die geopend moet worden als de gebruiker op de <text:span text:style-name="Emphasis">Toon-kaart</text:span> knop klikt vanuit een detailscherm of een portal.</text:p>
      <text:p text:style-name="Text_20_body">Wanneer die kolom <text:span text:style-name="Emphasis">Info</text:span> niet is gevuld, dan wordt de standaardkaart (interne kaartviewer) van OpenWave aangeroepen.</text:p>
      <text:h text:style-name="Heading_20_3" text:outline-level="3"><text:bookmark-start text:name="__RefHeading___zaaklocatie_gebonden_kaartexterne_kaartviewer_5"/><text:bookmark-start text:name="zaaklocatie_gebonden_kaartexterne_kaartviewer"/>Zaak/locatie gebonden kaart: Externe kaartviewer<text:bookmark-end text:name="__RefHeading___zaaklocatie_gebonden_kaartexterne_kaartviewer_5"/><text:bookmark-end text:name="zaaklocatie_gebonden_kaartexterne_kaartviewer"/></text:h>
      <text:p text:style-name="Text_20_body">Indien kolom <text:span text:style-name="Emphasis">Info</text:span> van <text:span text:style-name="Emphasis">Sectie: Programma Item: Toonkaart</text:span> een gevulde waarde heeft dan beschouwt OpenWave die gevulde waarde als een URL die geopend moet moet worden als de gebruiker op de toon-kaart knop klikt vanuit een detailscherm of een portal. In die URL-string zal OpenWave eerst de variabelen:</text:p>
      <text:list text:style-name="List_20_1" text:continue-numbering="false">
        <text:list-item>
          <text:p text:style-name="List_20_1_Content_First"> %x% vervangen door de x-coördinaat van het bijbehorende locatie adres </text:p>
        </text:list-item>
        <text:list-item>
          <text:p text:style-name="List_20_1_Content"> %y% vervangen door de y-coördinaat van het bijbehorende locatie adres </text:p>
        </text:list-item>
        <text:list-item>
          <text:p text:style-name="List_20_1_Content_Last"> %zoom% vervangen door <text:span text:style-name="Emphasis">Getal2</text:span> van <text:span text:style-name="Emphasis">Sectie: Programma Item: Toonkaart</text:span>.</text:p>
        </text:list-item>
      </text:list>
      <text:p text:style-name="Text_20_body">Voorbeeld:</text:p>
      <text:p text:style-name="Text_20_body">Indien kolom <text:span text:style-name="Emphasis">Info</text:span> van <text:span text:style-name="Emphasis">Sectie: Programma Item: Toonkaart</text:span> is gevuld met:</text:p>
      <text:p text:style-name="Preformatted_20_Text">https://kaart.pdok.nl/api/api.html?mloc=%x%,%y%&amp;mt=mt3&amp;loc=%x%,%y%&amp;zoom=%zoom%&amp;tekst=Locatie:%3C/BR%3E%x%,%y%</text:p>
      <text:p text:style-name="Text_20_body">en de kolom <text:span text:style-name="Emphasis">Getal2</text:span> van die instelling heeft de waarde 12</text:p>
      <text:p text:style-name="Text_20_body">en de gebruiker staat op op een zaak met locatie adres coördinaten 172706, 449311</text:p>
      <text:p text:style-name="Text_20_body">dan zal OpenWave de volgende URL in een nieuw tabblad openen:</text:p>
      <text:p text:style-name="Preformatted_20_Text">https://kaart.pdok.nl/api/api.html?mloc=172706,449311&amp;mt=mt3&amp;loc=172706,449311&amp;zoom=12&amp;tekst=Locatie:%3C/BR%3E172706,449311</text:p>
      <text:h text:style-name="Heading_20_3" text:outline-level="3"><text:bookmark-start text:name="__RefHeading___zaaklocatie_gebonden_kaartinterne_kaartviewer_standaardkaart_kleuren_en_layers_6"/><text:bookmark-start text:name="zaaklocatie_gebonden_kaartinterne_kaartviewer_standaardkaart_kleuren_en_layers"/>Zaak/locatie gebonden kaart: Interne kaartviewer (standaardkaart) kleuren en layers<text:bookmark-end text:name="__RefHeading___zaaklocatie_gebonden_kaartinterne_kaartviewer_standaardkaart_kleuren_en_layers_6"/><text:bookmark-end text:name="zaaklocatie_gebonden_kaartinterne_kaartviewer_standaardkaart_kleuren_en_layers"/></text:h>
      <text:p text:style-name="Text_20_body">De gegevens die worden getoond bij de interne standaardkaart zijn afhankelijk vanuit welke situatie de knop <text:span text:style-name="Emphasis">Toon Kaart</text:span> wordt aangeroepen:
Een polygoon wordt als lijn getoond indien het beginpaar (x,y) niet overeenkomt met het eindpaar.</text:p>
      <text:p text:style-name="Text_20_body">De kleuren moeten opgegeven worden conform de CSS benamingen. Zie <text:span text:style-name="Source_20_Text"><text:a xlink:type="simple" xlink:href="http://www.w3schools.com/cssref/css_colors.asp" text:style-name="Internet_20_link" text:visited-style-name="Visited_20_Internet_20_Link">http://www.w3schools.com/cssref/css_colors.asp</text:a></text:span>
<text:span text:style-name="Strong_20_Emphasis">LAYER 1</text:span> (staat default aangevinkt): locatie zaak/inrichting/object.</text:p>
      <text:list text:style-name="List_20_1" text:continue-numbering="false">
        <text:list-item>
          <text:p text:style-name="List_20_1_Content_First"> Vanuit een locatie (tbperceeladressen):</text:p>
          <text:list text:style-name="List_20_1">
            <text:list-item>
              <text:p text:style-name="List_20_1_Content"> punt en polygoon van locatie adres in de CSS-kleur gedefinieerd door kolom <text:span text:style-name="Emphasis">tekst</text:span> van de instelling <text:span text:style-name="Emphasis">Sectie: Programma en Item: KaartCsscolornamePerceel</text:span>. Default: rood. </text:p>
            </text:list-item>
          </text:list>
        </text:list-item>
        <text:list-item>
          <text:p text:style-name="List_20_1_Content"> Vanuit een zaakportaal of detailscherm van een zaak:</text:p>
          <text:list text:style-name="List_20_1">
            <text:list-item>
              <text:p text:style-name="List_20_1_Content"> punt en polygoon van onderliggende locatie adres (kleur zie hierboven). In legenda onder aanvinkvak: locatie zaak/inrichting </text:p>
            </text:list-item>
            <text:list-item>
              <text:p text:style-name="List_20_1_Content"> polygoon van zaak zelf in de CSS-kleur gedefinieerd door kolom <text:span text:style-name="Emphasis">tekst</text:span> van de instelling <text:span text:style-name="Emphasis">Sectie: Programma en Item: KaartCsscolornameHoofdzaak</text:span> Default: Salmon.  </text:p>
            </text:list-item>
            <text:list-item>
              <text:p text:style-name="List_20_1_Content"> punt en polygoon van de hoofdprojectlocatie (alleen omgeving en handhavingen) wanneer de punt/polygoon van de locatie (tbperceeladressen) ontbreken. Kleur conform die van bovenliggende zaak.</text:p>
            </text:list-item>
          </text:list>
        </text:list-item>
        <text:list-item>
          <text:p text:style-name="List_20_1_Content"> Vanuit een projectlocatie (tbzaakkadperc):</text:p>
          <text:list text:style-name="List_20_1">
            <text:list-item>
              <text:p text:style-name="List_20_1_Content"> punt en polygoon van de projectlocatie adres in rood.  </text:p>
            </text:list-item>
          </text:list>
        </text:list-item>
        <text:list-item>
          <text:p text:style-name="List_20_1_Content"> Vanuit een inrichting portaal of detailscherm van een inrichting: </text:p>
          <text:list text:style-name="List_20_1">
            <text:list-item>
              <text:p text:style-name="List_20_1_Content"> punt en polygoon van onderliggende locatie adres (kleur zie hierboven).  </text:p>
            </text:list-item>
            <text:list-item>
              <text:p text:style-name="List_20_1_Content"> polygoon van inrichting zelf in de CSS-kleur gedefinieerd door kolom <text:span text:style-name="Emphasis">Tekst</text:span> van de instelling <text:span text:style-name="Emphasis">Sectie: Programma en Item: KaartCsscolornameInrichting</text:span> Default: Salmon. In legenda onder aanvinkvak: locatie zaak/inrichting) </text:p>
            </text:list-item>
          </text:list>
        </text:list-item>
        <text:list-item>
          <text:p text:style-name="List_20_1_Content"> Vanuit een detailscherm van een objectregistratie bij een inrichting </text:p>
          <text:list text:style-name="List_20_1">
            <text:list-item>
              <text:p text:style-name="List_20_1_Content"> punt en polygoon van bovenliggende locatie adres (kleur zie hierboven). </text:p>
            </text:list-item>
            <text:list-item>
              <text:p text:style-name="List_20_1_Content"> polygoon van inrichting zelf (kleur zie hierboven).</text:p>
            </text:list-item>
            <text:list-item>
              <text:p text:style-name="List_20_1_Content"> Indien vanuit tabel:</text:p>
              <text:list text:style-name="List_20_1">
                <text:list-item>
                  <text:p text:style-name="List_20_1_Content"> tbmilopslag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pslag/voorz. kaart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pslag/voorz. kaart is gekoppeld. Default: Purple. </text:p>
                    </text:list-item>
                  </text:list>
                </text:list-item>
                <text:list-item>
                  <text:p text:style-name="List_20_1_Content"> tbmilemwater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waterlozingskaart via de codetabel tbmilsrtlozing (<text:span text:style-name="Emphasis">Inrichtingenbeheer, tegel: Soort waterlozing</text:span>) is gekoppeld. Default: Aqua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waterlozingskaart is gekoppeld. Default: Aqua. </text:p>
                    </text:list-item>
                  </text:list>
                </text:list-item>
                <text:list-item>
                  <text:p text:style-name="List_20_1_Content"> tbmilstal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stal is gekoppeld. Met de kolom <text:span text:style-name="Emphasis">Tekst</text:span> van de instelling <text:span text:style-name="Emphasis">Sectie: Inrichtingen en Item: DefaultCodeRubriekStal</text:span> kan een default rubriek worden toegekend aan een stal. De <text:span text:style-name="Emphasis">Tekst</text:span> verwijst hier naar de kolom dvcode van tbmilrubriek. Default: Green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stalkaart is gekoppeld. Default: Green. </text:p>
                    </text:list-item>
                  </text:list>
                </text:list-item>
                <text:list-item>
                  <text:p text:style-name="List_20_1_Content"> tbmilemluch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luchtemissiekaart is gekoppeld. Met de kolom <text:span text:style-name="Emphasis">Tekst</text:span> van de instelling <text:span text:style-name="Emphasis">Sectie: Inrichtingen en Item: DefaultCodeRubriekLucht</text:span> kan een default rubriek worden toegekend aan een luchtemissiepunt. De <text:span text:style-name="Emphasis">Tekst</text:span> verwijst hier naar de kolom dvcode van tbmilrubriek. Default: Blu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luchtemissiekaart is gekoppeld. Default: Blue. </text:p>
                    </text:list-item>
                  </text:list>
                </text:list-item>
                <text:list-item>
                  <text:p text:style-name="List_20_1_Content"> tbhorontheffingen (mist dddatum groter of gelijk vandaag)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ontheffingskaart is gekoppeld. Default: Purple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ontheffingskaart is gekoppeld. Default: Purple. </text:p>
                    </text:list-item>
                  </text:list>
                </text:list-item>
                <text:list-item>
                  <text:p text:style-name="List_20_1_Content"> tbmilasbest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asbestkaart is gekoppeld. Met de kolom <text:span text:style-name="Emphasis">Tekst</text:span> van de instelling <text:span text:style-name="Emphasis">Sectie: Inrichtingen en Item: DefaultCodeRubrieAsbest</text:span> kan een default rubriek worden toegekend aan de asbestkaart. De <text:span text:style-name="Emphasis">Tekst</text:span> verwijst hier naar de kolom dvcode van tbmilrubriek. Default: Goldenrod. 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asbestkaart is gekoppeld. Default: Goldenrod. </text:p>
                    </text:list-item>
                  </text:list>
                </text:list-item>
                <text:list-item>
                  <text:p text:style-name="List_20_1_Content"> tbmildiversen</text:p>
                  <text:list text:style-name="List_20_1">
                    <text:list-item>
                      <text:p text:style-name="List_20_1_Content"> vlak en punt met de kleur gedefinieerd in tbmilrubriek (<text:span text:style-name="Emphasis">beheer: Inrichtingenbeheer, kolom: Kenmerken, tegel: Milieurubrieken</text:span>) waaraan de diversen-kaart via de codetabel tbmilsrtdivers (<text:span text:style-name="Emphasis">Inrichtingenbeheer, tegel: Milieu gegevenssoort</text:span>) is gekoppeld. Default: Purple. </text:p>
                    </text:list-item>
                    <text:list-item>
                      <text:p text:style-name="List_20_1_Content"> gevaar/hindercirkel met de kleur gedefinieerd in tbmilomsradius (<text:span text:style-name="Emphasis">beheer: Inrichtingenbeheer, kolom: Kenmerken, tegel: Milieucirkels</text:span>) waaraan de diversen-kaart is gekoppeld. Default: Purple. </text:p>
                    </text:list-item>
                  </text:list>
                </text:list-item>
                <text:list-item>
                  <text:p text:style-name="List_20_1_Content">  tbmilopslagevcontour (REV: kan gevuld zijn indien de bovenliggende opslagkaart een REV: referentiecontour is).</text:p>
                  <text:list text:style-name="List_20_1">
                    <text:list-item>
                      <text:p text:style-name="List_20_1_Content"> vlak en punt met de kleur gedefinieerd in tbrevevcontour (<text:span text:style-name="Emphasis">beheer: Inrichtingenbeheer, kolom: REV, tegel: ev-contouren</text:span>) waaraan de EV-contour-kaart is gekoppeld. Default: Purple. </text:p>
                    </text:list-item>
                    <text:list-item>
                      <text:p text:style-name="List_20_1_Content"> gevaar/hindercirkel idem dito. Default: Purple. </text:p>
                    </text:list-item>
                  </text:list>
                </text:list-item>
                <text:list-item>
                  <text:p text:style-name="List_20_1_Content"> tbmilbklkwetsbgebloc (REV: kan gevuld zijn indien de bovenliggende inrichting een REV: locatie activiteit is).</text:p>
                  <text:list text:style-name="List_20_1">
                    <text:list-item>
                      <text:p text:style-name="List_20_1_Content_Last"> vlak (alleen vlak, geen punt of cirkel) met de kleur gedefinieerd in tbrevkwestbgebloc (<text:span text:style-name="Emphasis">beheer: Inrichtingenbeheer, kolom: REV, tegel: Kwetsbare gebouwen/locaties</text:span>) waaraan de gebouw/locatie-kaart is gekoppeld. Default: Silver.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Strong_20_Emphasis">LAYER 2</text:span> (staat default NIET aangevinkt): alle punten en vlakken (lijnen) van opslag/voorz- en stal- en kwetsbare gebouwen bij de geselecteerde inrichting.</text:p>
      <text:p text:style-name="Text_20_body"><text:span text:style-name="Strong_20_Emphasis">LAYER 3</text:span> (staat default NIET aangevinkt): alle overige emissiepunten/vlakken bij de geselecteerde inrichting.</text:p>
      <text:p text:style-name="Text_20_body"><text:span text:style-name="Strong_20_Emphasis">LAYER 4</text:span> (staat default NIET aangevinkt): alle hinder- en gevaarcirkels bij de geselecteerde inrichting.</text:p>
      <text:p text:style-name="Text_20_body"><text:span text:style-name="Strong_20_Emphasis">LAYER 5</text:span> (staat default NIET aangevinkt): alle kwetsbare gebouwen en kwetsbare locaties bij de geselecteerde inrichting.</text:p>
      <text:p text:style-name="Text_20_body">Indien de instelling <text:span text:style-name="Strong_20_Emphasis">Sectie: Inrichtingen Item: Kaartlayers2en3</text:span> is aangevinkt en de gebruiker start de kaart vanuit een inrichting, dan worden
laag e en laag 3 automatisch aangevinkt.</text:p>
      <text:p text:style-name="Text_20_body">Polygonen worden op drie manieren ondersteund (LET OP: de kaart wordt altijd gecentreerd rondom het punt, dus als het polygoon niet zichtbaar is, is deze mogelijk te ver verwijderd van de x en y van het punt):</text:p>
      <text:p text:style-name="Preformatted_20_Text">^ Invoer als LineString (lijn): het beginpaar van de coördinatenreeks is ongelijk aan het eindpaar.<text:line-break/>* Invoer als multi-point in paren van x-y coördinaten (rijksdriehoek), waarbij x en y worden gescheiden door een komma. Het scheidingsteken tussen twee paren is een spatie (bijvoorbeeld: 145601,424980 145594,424975 145601,424980). Begin- en eindpaar zijn gelijk.<text:line-break/>* Invoer als PosList van LineairRing x-y-z coördinaten (rijksdriehoek). Alle waarden gescheiden door spatie (bijv. 145601.935 424980.489 0.0 145594.922 424975.594 0.0 145601.935 424980.489 0.0). Begin- en eindpaar zijn gelijk.</text:p>
      <text:p text:style-name="Text_20_body">Naast de Geo-gegevens uit OpenWave zelf kunnen ook lagen uit andere Geo-gegevensbronnen als lagen op de kaart worden geprojecteerd. Deze lagen moeten worden gedefinieerd in de beheertabel tbgeowms zie <text:a xlink:type="simple" xlink:href="https://acc-doc.open-wave.nl/doku.php/openwave/1.31/applicatiebeheer/instellen_inrichten/geowms-lagen" text:style-name="Internet_20_link" text:visited-style-name="Visited_20_Internet_20_Link">Geowms-lagen</text:a>.</text:p>
      <text:h text:style-name="Heading_20_4" text:outline-level="4"><text:bookmark-start text:name="__RefHeading___facultatieve_instellingen_bij_standaardkaart_7"/><text:bookmark-start text:name="facultatieve_instellingen_bij_standaardkaart"/>Facultatieve instellingen bij standaardkaart<text:bookmark-end text:name="__RefHeading___facultatieve_instellingen_bij_standaardkaart_7"/><text:bookmark-end text:name="facultatieve_instellingen_bij_standaardkaart"/></text:h>
      <text:list text:style-name="List_20_1" text:continue-numbering="false">
        <text:list-item>
          <text:p text:style-name="List_20_1_Content_First">  <text:span text:style-name="Emphasis">Getal2</text:span> van <text:span text:style-name="Emphasis">Sectie: WaSe-Publicatielijst</text:span> en <text:span text:style-name="Emphasis">Item: Map_def_lat + '_' + gemeenteid</text:span> moet gevuld zijn met de <text:span text:style-name="Strong_20_Emphasis">y-coördinaat</text:span> (in rijksdriehoek) van het centrum van bedoelde <text:span text:style-name="Strong_20_Emphasis">gemeente</text:span> waaromheen de kaart moet starten indien dit gegeven niet uit de locatie gegevens gehaald kan worden. Voorbeeld: met Item = Map_def_lat_0450 wordt dus aangegeven dat het gaat om de y-coördinaat van het centrum van Uitgeest.</text:p>
        </text:list-item>
        <text:list-item>
          <text:p text:style-name="List_20_1_Content">  <text:span text:style-name="Emphasis">Getal2</text:span> van <text:span text:style-name="Emphasis">Sectie: WaSe-Publicatielijst</text:span> en <text:span text:style-name="Emphasis">Item: Map_def_lon + '_' + gemeenteid</text:span> moet gevuld zijn met de<text:span text:style-name="Strong_20_Emphasis"> x-coördinaat</text:span> (in rijksdriehoek) van het centrum van bedoelde <text:span text:style-name="Strong_20_Emphasis">gemeente</text:span> waaromheen de kaart moet starten indien dit gegeven niet uit de locatie gegevens gehaald kan worden. Voorbeeld: met Item = Map_def_lon_0450 wordt dus aangegeven dat het gaat om de x-coördinaat van het centrum van Uitgeest.</text:p>
        </text:list-item>
        <text:list-item>
          <text:p text:style-name="List_20_1_Content"> <text:span text:style-name="Emphasis">Getal1</text:span> van <text:span text:style-name="Emphasis">Sectie: OWB</text:span> en <text:span text:style-name="Emphasis">Item: Kaartgrootte</text:span> kan de waarde 1 (default) of 2 bevatten. Bij 2 worden de kaarten in opgestart met maximale schermgrootte. Bij 1 met de minimale afmetingen.</text:p>
        </text:list-item>
        <text:list-item>
          <text:p text:style-name="List_20_1_Content_Last"> <text:span text:style-name="Emphasis">Aanvinkvakje</text:span> van <text:span text:style-name="Emphasis">Sectie: Inrichtingen en Item: Kaartlayers2en3</text:span>. Indien aangevinkt zijn bij het opstarten van de interne kaart vanuit de inrichtingstabel de layers 2 en 3 direct geopend (opslag, stallen en overige emissiepunten).</text:p>
        </text:list-item>
      </text:list>
      <text:h text:style-name="Heading_20_4" text:outline-level="4"><text:bookmark-start text:name="__RefHeading___triggers_bij_standaardkaart_8"/><text:bookmark-start text:name="triggers_bij_standaardkaart"/>Triggers bij standaardkaart<text:bookmark-end text:name="__RefHeading___triggers_bij_standaardkaart_8"/><text:bookmark-end text:name="triggers_bij_standaardkaart"/></text:h>
      <text:list text:style-name="List_20_1" text:continue-numbering="false">
        <text:list-item>
          <text:p text:style-name="List_20_1_Content_First"> De legenda knop rechtsboven opent een schermpje waarmee interne kaartlagen aan- en uitgevinkt kunnen worden. Onder de noemer overlay worden de externe kaartlagen opgesomd.</text:p>
        </text:list-item>
        <text:list-item>
          <text:p text:style-name="List_20_1_Content_Last"> Een muisklik op een punt, vlak of cirkel - indien het gaat om Geodata uit OpenWave (en dus niet om een externe kaartlaag) - opent een ballonnetje met summiere informatie over dat Geo-objec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02:36</meta:creation-date>
    <dc:creator>Generated</dc:creator>
    <dc:date>2025-09-19T01::02:36</dc:date>
    <dc:language>en-US</dc:language>
    <meta:editing-cycles>1</meta:editing-cycles>
    <meta:editing-duration>PT0S</meta:editing-duration>
    <dc:title>openwave:1.31:applicatiebeheer:probleemoplossing:module_overstijgende_schermen:kaart</dc:title>
  </office:meta>
</office:document-meta>
</file>