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leges"/><text:bookmark-start text:name="__RefHeading___leges_1"/><text:bookmark-start text:name="leges"/>Leges<text:bookmark-end text:name="__RefHeading___leges_1"/><text:bookmark-end text:name="leges"/></text:h>
      <text:p text:style-name="Text_20_body">De schermidentifiers voor lijst en detail zijn: MDLC_geefLegesOverzicht.xml en MDDC_geefLegesDetail.xml.</text:p>
      <text:p text:style-name="Text_20_body">Dit (lijst) scherm kan worden aangeroepen vanuit de zaakportalen APV/Overig, Bouw/sloop, Horeca en Omgeving (tegel <text:span text:style-name="Emphasis">Leges</text:span>):</text:p>
      <text:list text:style-name="List_20_1" text:continue-numbering="false">
        <text:list-item>
          <text:p text:style-name="List_20_1_Content_First"> De bron van het lijst- en detailscherm is de view vwfrmlegesregels (op basis van de tabel tblegesregels) met de legesregels bij een zaak.</text:p>
        </text:list-item>
        <text:list-item>
          <text:p text:style-name="List_20_1_Content_Last"> De lijst is zichtbaar indien de inlogger lid is van een rechtengroep die bij de betreffende module (omgeving, APV/overig, bouw/sloop) het kijkrecht heeft op <text:span text:style-name="Emphasis">Legesregels</text:span>.</text:p>
        </text:list-item>
      </text:list>
      <text:h text:style-name="Heading_20_3" text:outline-level="3"><text:bookmark-start text:name="__RefHeading___muteren_2"/><text:bookmark-start text:name="muteren"/>Muteren<text:bookmark-end text:name="__RefHeading___muteren_2"/><text:bookmark-end text:name="muteren"/></text:h>
      <text:p text:style-name="Text_20_body">Om te wijzigen:</text:p>
      <text:list text:style-name="List_20_1" text:continue-numbering="false">
        <text:list-item>
          <text:p text:style-name="List_20_1_Content_First"> moet de inlogger lid zijn van een rechtengroep die bij de betreffende module (omgeving, APV/overig, bouw/sloop) het wijzigrecht heeft op <text:span text:style-name="Emphasis">Legesregels</text:span> </text:p>
        </text:list-item>
        <text:list-item>
          <text:p text:style-name="List_20_1_Content">  moet de bovenliggende kaart niet geblokkeerd zijn</text:p>
        </text:list-item>
        <text:list-item>
          <text:p text:style-name="List_20_1_Content"> EN - indien de inlogger lid is van een compartiment - dan moet het betreffende compartiment het zaaktype van de bovenliggende zaak bevatten en de gemeente waar die zaak speelt</text:p>
        </text:list-item>
        <text:list-item>
          <text:p text:style-name="List_20_1_Content"> EN - indien de inlogger GEEN lid is van een compartiment, dan mag de combinatie van het zaaktype van de bovenliggende zaak en de gemeente waar die zaak speelt in geen enkel compartiment voorkomen</text:p>
        </text:list-item>
        <text:list-item>
          <text:p text:style-name="List_20_1_Content_Last"> EN de editschuif aan staat.</text:p>
        </text:list-item>
      </text:list>
      <text:p text:style-name="Text_20_body">Voor de kolommen <text:span text:style-name="Strong_20_Emphasis">exportdatum</text:span> en <text:span text:style-name="Strong_20_Emphasis">notanummer</text:span> gelden extra rechten. Normaliter worden deze kolommen automatisch gevuld bij het exporteren van legesregels naar journaalposten in een export/importbestand. Dit gebeurt door de operatie FIS export (zie portaal <text:span text:style-name="Emphasis">Operations</text:span>). Indien deze kolommen gevuld zijn blokkeren ze daarmee ook het wijzigen van de andere kolommen van de kaart.</text:p>
      <text:p text:style-name="Text_20_body">Wanneer de kolom <text:span text:style-name="Strong_20_Emphasis">automatisch berekenen</text:span> aangevinkt is (staat default aan) dan resulteert het wijzigen van een kolom in het opnieuw berekenen van de kolom legesbedrag op grond van de gekozen legessoort, ontvangstdatum en eventueel de activiteit. Zie <text:a xlink:type="simple" xlink:href="https://acc-doc.open-wave.nl/doku.php/openwave/1.31/applicatiebeheer/probleemoplossing/programmablokken/legesberekening" text:style-name="Internet_20_link" text:visited-style-name="Visited_20_Internet_20_Link">Legesberekening</text:a>.</text:p>
      <text:p text:style-name="Text_20_body">De kolom <text:span text:style-name="Strong_20_Emphasis">activiteit</text:span> kan alleen worden gekozen indien het gaat om een omgevingszaak.</text:p>
      <text:p text:style-name="Text_20_body">De kolom <text:span text:style-name="Strong_20_Emphasis">mutatiedatum</text:span> is niet muteerbaar en wordt door OpenWave automatisch gevuld bij een wijziging van de legessoort, de activiteit of het legesbedrag.</text:p>
      <text:p text:style-name="Text_20_body">Met de schermknop <text:span text:style-name="Emphasis">herberekenen</text:span> kan het <text:span text:style-name="Strong_20_Emphasis">legesbedrag</text:span> opnieuw worden berekend (op grond van gekozen legessoort, ontvangstdatum en eventueel de activiteit).</text:p>
      <text:p text:style-name="Text_20_body">De kolom <text:span text:style-name="Strong_20_Emphasis">legessoort</text:span> kan alleen worden gekozen bij het aanmaken van een nieuwe legesregel.</text:p>
      <text:h text:style-name="Heading_20_3" text:outline-level="3"><text:bookmark-start text:name="__RefHeading___nieuwe_legesregel_toevoegen_3"/><text:bookmark-start text:name="nieuwe_legesregel_toevoegen"/>Nieuwe legesregel toevoegen<text:bookmark-end text:name="__RefHeading___nieuwe_legesregel_toevoegen_3"/><text:bookmark-end text:name="nieuwe_legesregel_toevoegen"/></text:h>
      <text:p text:style-name="Text_20_body">De inlogger moet lid zijn van een rechtengroep die bij de betreffende module (omgeving, APV/overig, bouw/sloop) het wijzigrecht heeft op <text:span text:style-name="Emphasis">Legesregels</text:span>.</text:p>
      <text:p text:style-name="Text_20_body">Allereerst kijkt het programma naar de instelling op zaaktypeniveau (beheerportaal <text:span text:style-name="Emphasis">Zaakbeheer</text:span>) of de legesregel ingevoegd mag worden. Indien bij het betreffende zaaktype <text:span text:style-name="Emphasis">GeenLegesBijDitZaaktype</text:span> is aangevinkt dan zal de inlogger een melding krijgen.</text:p>
      <text:p text:style-name="Text_20_body">Het programma stelt de keuzelijst van mogelijke legessoorten als volgt samen:</text:p>
      <text:list text:style-name="List_20_1" text:continue-numbering="false">
        <text:list-item>
          <text:p text:style-name="List_20_1_Content_First"> OpenWave kijkt eerst of er bij het betreffende zaaktype (portaal <text:span text:style-name="Emphasis">Zaakbeheer</text:span>) gekoppelde legessoorten zijn gedefinieerd. Zo ja, dan vormen deze legessoorten de basisset. </text:p>
        </text:list-item>
        <text:list-item>
          <text:p text:style-name="List_20_1_Content"> Indien er geen gekoppelde legessoorten zijn bij het zaaktype dan wordt op grond van de moduleletter (BOWI of C) eerst een selectie gemaakt (legessoort-omschrijving en legessoort-gemeente-id) uit de tabel tblegessoort waarbij de legessoortkolom <text:span text:style-name="Emphasis">vantoepassingop</text:span> dezelfde moduleletter-waarde heeft. Nu vormt deze selectie van legessoorten de basisset.</text:p>
        </text:list-item>
        <text:list-item>
          <text:p text:style-name="List_20_1_Content"> Indien in deze basisset een legessoort-gemeente-id (dus die viercijferige code uit de gemeentabel33) voorkomt gelijk aan gemeente-id van de locatie waar de zaak speelt, dan worden alleen die legessoorten van die basisset met die gemeente-id in de keuzelijst opgenomen.</text:p>
        </text:list-item>
        <text:list-item>
          <text:p text:style-name="List_20_1_Content_Last"> Anders, indien de gemeente-id van de betrokken locatie niet voorkomt in die basisset, dan worden alle legessoorten van die eerste selectie in de keuzelijst opgenomen, waarbij de legessoort-gemeente-id leeg is.</text:p>
        </text:list-item>
      </text:list>
      <text:p text:style-name="Text_20_body">De gebruiker kan een keuze maken uit de legessoorten die getoond worden in de volgorde van de kolom tblegessoort.dnindex + dvomschrijving (portaal <text:span text:style-name="Emphasis">Zaakbeheer</text:span>).  </text:p>
      <text:p text:style-name="Text_20_body"><text:line-break/>
<text:span text:style-name="Emphasis">Bij deze zaak met startdatum '01-05-2021' zijn alleen vervallen legessoorten of legessoorten met alleen vervallen rekenregels gedefinieerd. U kunt nu helaas alleen annuleren.</text:span></text:p>
      <text:p text:style-name="Text_20_body">Indien de instelling <text:span text:style-name="Emphasis">Sectie:Leges en Item:InsertRegelViaZoeklijst</text:span> wordt aangevinkt dan zal aan de voorkant bij het opvoeren van een nieuwe legesregel de wizard uit twee in plaats van één scherm bestaan. De legessoort wordt in dat geval in het eerste wizardscherm gekozen uit een doorzoekbare lijst, van mogelijke legessoortern (op grond van locatie en datum) waarna in het tweede scherm de extra omschrijving en de eventuele koppeling met omgevings-activiteit kan worden opgegeven.</text:p>
      <text:h text:style-name="Heading_20_3" text:outline-level="3"><text:bookmark-start text:name="__RefHeading___activiteit_en_omgevingzaak_4"/><text:bookmark-start text:name="activiteit_en_omgevingzaak"/>Activiteit en omgevingzaak<text:bookmark-end text:name="__RefHeading___activiteit_en_omgevingzaak_4"/><text:bookmark-end text:name="activiteit_en_omgevingzaak"/></text:h>
      <text:p text:style-name="Text_20_body">Indien de legeskaart is aangemaakt bij een omgevingszaak, dan kan de inlogger een activiteit aanwijzen (uit de tabel onderdelen/activiteiten die bij die omgevingszaak zijn gedefinieerd) op grond waarvan de legesregel is aangemaakt. Die activiteit keuze kan van invloed zijn op legesregels die gebaseerd zijn op andere legesregels (teruggave, opslag).</text:p>
      <text:h text:style-name="Heading_20_3" text:outline-level="3"><text:bookmark-start text:name="__RefHeading___verplichtniet_verplicht_5"/><text:bookmark-start text:name="verplichtniet_verplicht"/>Verplicht/niet verplicht<text:bookmark-end text:name="__RefHeading___verplichtniet_verplicht_5"/><text:bookmark-end text:name="verplichtniet_verplicht"/></text:h>
      <text:p text:style-name="Text_20_body">Op zaaktypeniveau (beheerportaal <text:span text:style-name="Emphasis">Zaakbeheer</text:span>) kan bij de definitie van een zaaktype aangegeven worden of wel of niet een legesregel verplicht is bij het zaaktype.
Indien aldaar:</text:p>
      <text:list text:style-name="List_20_1" text:continue-numbering="false">
        <text:list-item>
          <text:p text:style-name="List_20_1_Content_First"> GeenLegesBijDitZaaktype dan heeft dat tot gevolg dat de gebruiker aan de voorkant geen legesregel kan toevoegen bij het betreffende zaaktype (er komt een melding : zie hierboven bij insert).</text:p>
        </text:list-item>
        <text:list-item>
          <text:p text:style-name="List_20_1_Content"> NietVerplichtMaarWelToegestaan (defaultwaarde) mag dat wel, maar hoeft niet. </text:p>
        </text:list-item>
        <text:list-item>
          <text:p text:style-name="List_20_1_Content_Last"> LegesVerplicht zal dit worden gecontroleerd bij het afsluiten van de zaak. De zaak kan niet worden afgesloten (althans niet via de normale weg met wizard sluitzaak) indien er geen legesregel is opgenomen bij de zaak.</text:p>
        </text:list-item>
      </text:list>
      <text:h text:style-name="Heading_20_3" text:outline-level="3"><text:bookmark-start text:name="__RefHeading___berekening_legesbedrag_6"/><text:bookmark-start text:name="berekening_legesbedrag"/>Berekening legesbedrag<text:bookmark-end text:name="__RefHeading___berekening_legesbedrag_6"/><text:bookmark-end text:name="berekening_legesbedrag"/></text:h>
      <text:p text:style-name="Text_20_body">Dit gebeurt op grond van de rekenregels die bij de gekozen legessoort zijn gedefinieerd (beheertegel <text:span text:style-name="Emphasis">Legesdefinitie</text:span>). Zie <text:a xlink:type="simple" xlink:href="https://acc-doc.open-wave.nl/doku.php/openwave/1.31/applicatiebeheer/probleemoplossing/programmablokken/legesberekening" text:style-name="Internet_20_link" text:visited-style-name="Visited_20_Internet_20_Link">Legesberekening</text:a> en zie: <text:a xlink:type="simple" xlink:href="https://acc-doc.open-wave.nl/doku.php/openwave/1.31/applicatiebeheer/instellen_inrichten/legesdefinitie" text:style-name="Internet_20_link" text:visited-style-name="Visited_20_Internet_20_Link">Legesdefinitie</text:a></text:p>
      <text:h text:style-name="Heading_20_3" text:outline-level="3"><text:bookmark-start text:name="__RefHeading___triggers_in_lijstscherm_linksonder_7"/><text:bookmark-start text:name="triggers_in_lijstscherm_linksonder"/>Triggers in lijstscherm linksonder<text:bookmark-end text:name="__RefHeading___triggers_in_lijstscherm_linksonder_7"/><text:bookmark-end text:name="triggers_in_lijstscherm_linksonder"/></text:h>
      <text:list text:style-name="List_20_1" text:continue-numbering="false">
        <text:list-item>
          <text:p text:style-name="List_20_1_Content_First"> Insertknop: </text:p>
          <text:list text:style-name="List_20_1">
            <text:list-item>
              <text:p text:style-name="List_20_1_Content"> Zichtbaar indien de inlogger insertrecht heeft op <text:span text:style-name="Emphasis">Legesregels</text:span> bij de betreffende module.</text:p>
            </text:list-item>
            <text:list-item>
              <text:p text:style-name="List_20_1_Content"> Enabled indien de bovenliggende zaak niet is geblokkeerd.</text:p>
            </text:list-item>
          </text:list>
        </text:list-item>
        <text:list-item>
          <text:p text:style-name="List_20_1_Content"> Deleteknop: </text:p>
          <text:list text:style-name="List_20_1">
            <text:list-item>
              <text:p text:style-name="List_20_1_Content"> Zichtbaar indien de inlogger verwijderrecht heeft op <text:span text:style-name="Emphasis">Legesregels</text:span> bij de betreffende module.</text:p>
            </text:list-item>
            <text:list-item>
              <text:p text:style-name="List_20_1_Content_Last"> Enabled indien de bovenliggende zaak niet is geblokkeerd.</text:p>
            </text:list-item>
          </text:list>
        </text:list-item>
      </text:list>
      <text:h text:style-name="Heading_20_3" text:outline-level="3"><text:bookmark-start text:name="__RefHeading___triggers_in_detailscherm_8"/><text:bookmark-start text:name="triggers_in_detailscherm"/>Triggers in detailscherm<text:bookmark-end text:name="__RefHeading___triggers_in_detailscherm_8"/><text:bookmark-end text:name="triggers_in_detailscherm"/></text:h>
      <text:list text:style-name="List_20_1" text:continue-numbering="false">
        <text:list-item>
          <text:p text:style-name="List_20_1_Content_First"> De schermknop <text:span text:style-name="Strong_20_Emphasis">Herberekenen</text:span> (rekenmachientje): </text:p>
          <text:list text:style-name="List_20_1">
            <text:list-item>
              <text:p text:style-name="List_20_1_Content"> Zichtbaar altijd.</text:p>
            </text:list-item>
            <text:list-item>
              <text:p text:style-name="List_20_1_Content"> Enabled indien: </text:p>
              <text:list text:style-name="List_20_1">
                <text:list-item>
                  <text:p text:style-name="List_20_1_Content"> de inlogger wijzigrechten heeft </text:p>
                </text:list-item>
                <text:list-item>
                  <text:p text:style-name="List_20_1_Content"> de kolom exportdatum leeg is</text:p>
                </text:list-item>
                <text:list-item>
                  <text:p text:style-name="List_20_1_Content_Last"> de bovenliggende zaak niet is geblokkeerd.</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0:35</meta:creation-date>
    <dc:creator>Generated</dc:creator>
    <dc:date>2025-09-19T01::20:35</dc:date>
    <dc:language>en-US</dc:language>
    <meta:editing-cycles>1</meta:editing-cycles>
    <meta:editing-duration>PT0S</meta:editing-duration>
    <dc:title>openwave:1.31:applicatiebeheer:probleemoplossing:module_overstijgende_schermen:leges</dc:title>
  </office:meta>
</office:document-meta>
</file>