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probleemoplossing:module_overstijgende_schermen:locatie"/><text:bookmark-start text:name="__RefHeading___locatie_detailscherm_1"/><text:bookmark-start text:name="locatie_detailscherm"/>Locatie detailscherm<text:bookmark-end text:name="__RefHeading___locatie_detailscherm_1"/><text:bookmark-end text:name="locatie_detailscherm"/></text:h>
      <text:p text:style-name="Text_20_body">Screenidentifier: MDDC_geefLokatieAdres.xml.</text:p>
      <text:p text:style-name="Text_20_body">Detailpagina van Locatie op basis van vwfrmlokaties.</text:p>
      <text:p text:style-name="Text_20_body">Kan worden aangeroepen vanuit de tegel <text:span text:style-name="Emphasis">Locaties</text:span> op het openingsportaal en met de knoppen <text:span text:style-name="Emphasis">Locatie</text:span> op de zaakportalen, het archiefportaal en het inrichtingsportaal en bijbehorende detailschermen.</text:p>
      <text:p text:style-name="Text_20_body">Ook via de ingang tegel <text:span text:style-name="Emphasis">gemeentes</text:span> onder de kolom <text:span text:style-name="Emphasis">administratie</text:span> van het beheerportaal-Nieuw: op het detailscherm van de gemeente (tb33gemeente) verschijnt onderaan de lijst met gekoppelde woonplaatsen. En van daaruit kan doorgeklikt worden via straten en adressen naar een locatieadres.</text:p>
      <text:h text:style-name="Heading_20_3" text:outline-level="3"><text:bookmark-start text:name="__RefHeading___error_2"/><text:bookmark-start text:name="error"/>Error<text:bookmark-end text:name="__RefHeading___error_2"/><text:bookmark-end text:name="error"/></text:h>
      <text:p text:style-name="Text_20_body">Het scherm geeft een foutmelding indien:</text:p>
      <text:list text:style-name="List_20_1" text:continue-numbering="false">
        <text:list-item>
          <text:p text:style-name="List_20_1_Content_First"> er is mogelijk een zelf gedefinieerde schermindeling gebruikt (zie <text:a xlink:type="simple" xlink:href="https://acc-doc.open-wave.nl/doku.php/openwave/1.31/applicatiebeheer/instellen_inrichten/schermdefinitie" text:style-name="Internet_20_link" text:visited-style-name="Visited_20_Internet_20_Link">Scherm(kolom)definitie</text:a>) die niet valide is</text:p>
        </text:list-item>
        <text:list-item>
          <text:p text:style-name="List_20_1_Content_Last"> de inlogger behoort tot een rechtengroep die geen kijkrechten heeft op locaties (locatieadressen zichtbaar bij hoofdrechtengroep). </text:p>
        </text:list-item>
      </text:list>
      <text:h text:style-name="Heading_20_3" text:outline-level="3"><text:bookmark-start text:name="__RefHeading___muteren_3"/><text:bookmark-start text:name="muteren"/>Muteren<text:bookmark-end text:name="__RefHeading___muteren_3"/><text:bookmark-end text:name="muteren"/></text:h>
      <text:p text:style-name="Text_20_body">De kolommen van de view afkomstig van de tabel tbperceeladressen kunnen gemuteerd worden indien:</text:p>
      <text:list text:style-name="List_20_1" text:continue-numbering="false">
        <text:list-item>
          <text:p text:style-name="List_20_1_Content_First"> de inlogger behoort tot een rechtengroep die wijzigrechten heeft op locaties (locatieadressen zichtbaar bij hoofdrechtengroep)</text:p>
        </text:list-item>
        <text:list-item>
          <text:p text:style-name="List_20_1_Content"> EN de editschuif aan staat</text:p>
        </text:list-item>
        <text:list-item>
          <text:p text:style-name="List_20_1_Content_Last"> EN - indien de inlogger lid is van een <text:a xlink:type="simple" xlink:href="https://acc-doc.open-wave.nl/doku.php/openwave/1.31/applicatiebeheer/instellen_inrichten/compartimenten" text:style-name="Internet_20_link" text:visited-style-name="Visited_20_Internet_20_Link">compartiment</text:a> - dan moet de betreffende gemeente in dat compartiment vallen. Let op: een gemeente kan in meerdere compartimenten voorkomen.</text:p>
        </text:list-item>
      </text:list>
      <text:p text:style-name="Text_20_body">Uitzondering is de kolom <text:span text:style-name="Strong_20_Emphasis">Verificatiedatum BAG</text:span> die automatisch gevuld/leeggemaakt wordt door de trigger <text:span text:style-name="Emphasis">synchroniseer met BAG</text:span> of vanuit de operations (portaal Operations) Import BAG-extract en Import BAG-mutaties.</text:p>
      <text:p text:style-name="Text_20_body">De kolommen <text:span text:style-name="Emphasis">straat, woonplaats en gemeente</text:span> zijn afkomstig van andere tabellen en kunnen hier niet worden gemuteerd.</text:p>
      <text:h text:style-name="Heading_20_3" text:outline-level="3"><text:bookmark-start text:name="__RefHeading___triggers_knoppen_linksonder_4"/><text:bookmark-start text:name="triggers_knoppen_linksonder"/>Triggers knoppen linksonder<text:bookmark-end text:name="__RefHeading___triggers_knoppen_linksonder_4"/><text:bookmark-end text:name="triggers_knoppen_linksonder"/></text:h>
      <text:list text:style-name="List_20_1" text:continue-numbering="false">
        <text:list-item>
          <text:p text:style-name="List_20_1_Content_First"> Toon kaart: </text:p>
          <text:list text:style-name="List_20_1">
            <text:list-item>
              <text:p text:style-name="List_20_1_Content"> is altijd zichtbaar</text:p>
            </text:list-item>
            <text:list-item>
              <text:p text:style-name="List_20_1_Content"> is disabled indien de puntcoördinaten op het locatiescherm leeg zijn.</text:p>
            </text:list-item>
          </text:list>
        </text:list-item>
        <text:list-item>
          <text:p text:style-name="List_20_1_Content"> Synchroniseer met BAG (zie <text:a xlink:type="simple" xlink:href="https://acc-doc.open-wave.nl/doku.php/openwave/1.31/applicatiebeheer/probleemoplossing/programmablokken/bag_bevraging" text:style-name="Internet_20_link" text:visited-style-name="Visited_20_Internet_20_Link">BAG bevraging</text:a>):</text:p>
          <text:list text:style-name="List_20_1">
            <text:list-item>
              <text:p text:style-name="List_20_1_Content"> is zichtbaar en enabled indien: </text:p>
              <text:list text:style-name="List_20_1">
                <text:list-item>
                  <text:p text:style-name="List_20_1_Content"> de instelling <text:span text:style-name="Emphasis">Sectie: KoppelingBAG</text:span> en <text:span text:style-name="Emphasis">Item: Methode</text:span> en <text:span text:style-name="Emphasis">Tekst = StUF-310</text:span> bestaat en is aangevinkt </text:p>
                </text:list-item>
                <text:list-item>
                  <text:p text:style-name="List_20_1_Content"> EN de inlogger behoort tot een rechtengroep die BAG-rechten heeft op locaties (locatieadressen BAG bij hoofdrechtengroep: tbrechten.dldpclbag)</text:p>
                </text:list-item>
                <text:list-item>
                  <text:p text:style-name="List_20_1_Content"> EN de instelling <text:span text:style-name="Emphasis">Sectie: KoppelingBAG</text:span> en <text:span text:style-name="Emphasis">Item: Ontvangstadres</text:span> bestaat en kolom <text:span text:style-name="Emphasis">Tekst</text:span> is gevuld met het endpoint voor beantwoordensynchronevraag</text:p>
                </text:list-item>
                <text:list-item>
                  <text:p text:style-name="List_20_1_Content"> EN de instelling <text:span text:style-name="Emphasis">Sectie: KoppelingBAG</text:span> en <text:span text:style-name="Emphasis">Item: HTTPSoapAction_tgoLv01</text:span> bestaat en kolom <text:span text:style-name="Emphasis">Tekst</text:span> is gevuld met <text:span text:style-name="Source_20_Text"><text:a xlink:type="simple" xlink:href="http://www.egem.nl/StUF/sector/bg/0310/tgoLv01" text:style-name="Internet_20_link" text:visited-style-name="Visited_20_Internet_20_Link">http://www.egem.nl/StUF/sector/bg/0310/tgoLv01</text:a></text:span></text:p>
                </text:list-item>
                <text:list-item>
                  <text:p text:style-name="List_20_1_Content"> EN de stuurgegevens (kolom <text:span text:style-name="Emphasis">Tekst</text:span>) bij <text:span text:style-name="Emphasis">Sectie: KoppelingBAG op Items: ontvanger_applicatie en ontvanger_organisatie en zender_applicatie en zender_organisatie</text:span> zijn gevuld</text:p>
                </text:list-item>
                <text:list-item>
                  <text:p text:style-name="List_20_1_Content_Last"> EN - indien de inlogger lid is van een compartiment - dan moet de betreffende gemeente in dat compartiment vallen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riggers_rechtsboven_in_menu_opties_5"/><text:bookmark-start text:name="triggers_rechtsboven_in_menu_opties"/>Triggers rechtsboven in menu opties<text:bookmark-end text:name="__RefHeading___triggers_rechtsboven_in_menu_opties_5"/><text:bookmark-end text:name="triggers_rechtsboven_in_menu_opties"/></text:h>
      <text:list text:style-name="List_20_1" text:continue-numbering="false">
        <text:list-item>
          <text:p text:style-name="List_20_1_Content_First"> Teken vlak op kaart:</text:p>
          <text:list text:style-name="List_20_1">
            <text:list-item>
              <text:p text:style-name="List_20_1_Content"> Zichtbaar en enabled indien: </text:p>
              <text:list text:style-name="List_20_1">
                <text:list-item>
                  <text:p text:style-name="List_20_1_Content"> de inlogger behoort tot een rechtengroep die wijzigrechten heeft op locaties (locatieadressen zichtbaar bij hoofdrechtengroep)</text:p>
                </text:list-item>
                <text:list-item>
                  <text:p text:style-name="List_20_1_Content"> EN indien de kolom waarin de polygoon coördinaten worden opgeslagen nog leeg is</text:p>
                </text:list-item>
                <text:list-item>
                  <text:p text:style-name="List_20_1_Content"> EN - indien de inlogger lid is van een compartiment - dan moet de betreffende gemeente in dat compartiment vallen.</text:p>
                </text:list-item>
              </text:list>
            </text:list-item>
          </text:list>
        </text:list-item>
        <text:list-item>
          <text:p text:style-name="List_20_1_Content"> Wijs x- en y-coördinaat aan op kaart:</text:p>
          <text:list text:style-name="List_20_1">
            <text:list-item>
              <text:p text:style-name="List_20_1_Content"> Zichtbaar en enabled indien: </text:p>
              <text:list text:style-name="List_20_1">
                <text:list-item>
                  <text:p text:style-name="List_20_1_Content"> de inlogger behoort tot een rechtengroep die wijzigrechten heeft op locaties (locatieadressen zichtbaar bij hoofdrechtengroep)</text:p>
                </text:list-item>
                <text:list-item>
                  <text:p text:style-name="List_20_1_Content"> EN indien de kolommen x- en y-coördinaat beide nog leeg zijn</text:p>
                </text:list-item>
                <text:list-item>
                  <text:p text:style-name="List_20_1_Content_Last"> EN - indien de inlogger lid is van een compartiment - dan moet de betreffende gemeente in dat compartiment vallen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riggers_in_scherm_6"/><text:bookmark-start text:name="triggers_in_scherm"/>Triggers in scherm<text:bookmark-end text:name="__RefHeading___triggers_in_scherm_6"/><text:bookmark-end text:name="triggers_in_scherm"/></text:h>
      <text:list text:style-name="List_20_1" text:continue-numbering="false">
        <text:list-item>
          <text:p text:style-name="List_20_1_Content_First"> Knop <text:span text:style-name="Strong_20_Emphasis">Vul alert in</text:span>: </text:p>
          <text:list text:style-name="List_20_1">
            <text:list-item>
              <text:p text:style-name="List_20_1_Content"> Zichtbaar en enabled indien:</text:p>
              <text:list text:style-name="List_20_1">
                <text:list-item>
                  <text:p text:style-name="List_20_1_Content"> De inlogger het recht heeft om het locatie alert te muteren (tbrechten.dlcdoclinkexp). </text:p>
                </text:list-item>
              </text:list>
            </text:list-item>
          </text:list>
        </text:list-item>
        <text:list-item>
          <text:p text:style-name="List_20_1_Content"> Knop <text:span text:style-name="Strong_20_Emphasis">Ga naar ruimtelijke plannen</text:span> (<text:a xlink:type="simple" xlink:href="http://www.ruimtelijkeplannen.nl" text:style-name="Internet_20_link" text:visited-style-name="Visited_20_Internet_20_Link">http://www.ruimtelijkeplannen.nl</text:a>) op grond van adresgegevens (dus niet op grond van het bestemmingsplannummer of naam):</text:p>
          <text:list text:style-name="List_20_1">
            <text:list-item>
              <text:p text:style-name="List_20_1_Content_Last"> Altijd zichtbaar en enabled.  </text:p>
            </text:list-item>
          </text:list>
        </text:list-item>
      </text:list>
      <text:h text:style-name="Heading_20_3" text:outline-level="3"><text:bookmark-start text:name="__RefHeading___de_betekenis_van_de_belangrijkste_kolommen_7"/><text:bookmark-start text:name="de_betekenis_van_de_belangrijkste_kolommen"/>De betekenis van de belangrijkste kolommen<text:bookmark-end text:name="__RefHeading___de_betekenis_van_de_belangrijkste_kolommen_7"/><text:bookmark-end text:name="de_betekenis_van_de_belangrijkste_kolommen"/></text:h>
      <text:list text:style-name="List_20_1" text:continue-numbering="false">
        <text:list-item>
          <text:p text:style-name="List_20_1_Content_First"> <text:span text:style-name="Strong_20_Emphasis">identificatiecode</text:span> (dvidentificatiecode): Deze kolom wordt zowel gebruikt voor de (BAG) verblijfsobject-identificatie als voor ligplaats- en standplaatsidentificatie. Deze identificatiecode bestaat uit de viercijferige gemeentecode volgens GBA tabel 33, gevolgd door een tweecijferige objecttypering en een voor de registrerende gemeente 10-cijferig uniek volgnummer (met voorloopnullen). De objecttypering kan zijn:</text:p>
          <text:list text:style-name="List_20_1">
            <text:list-item>
              <text:p text:style-name="List_20_1_Content"> 01 - verblijfsobject (LET OP: Bij BAG-verificatie wordt altijd gevraagd naar verblijfsobject!!!)</text:p>
            </text:list-item>
            <text:list-item>
              <text:p text:style-name="List_20_1_Content"> 02 - ligplaats </text:p>
            </text:list-item>
            <text:list-item>
              <text:p text:style-name="List_20_1_Content"> 03 - standplaats </text:p>
            </text:list-item>
            <text:list-item>
              <text:p text:style-name="List_20_1_Content"> 10 - pand</text:p>
            </text:list-item>
            <text:list-item>
              <text:p text:style-name="List_20_1_Content"> 20 - nummeraanduiding</text:p>
            </text:list-item>
            <text:list-item>
              <text:p text:style-name="List_20_1_Content"> 30 - openbare ruimte </text:p>
            </text:list-item>
          </text:list>
        </text:list-item>
        <text:list-item>
          <text:p text:style-name="List_20_1_Content"> <text:span text:style-name="Strong_20_Emphasis">Pand-identificatie</text:span> (dvbagidentcode_2). Kan worden gevuld bij Operations (portaal Operations) <text:span text:style-name="Emphasis">Import BAG-Extract</text:span> en <text:span text:style-name="Emphasis">Import BAGmutaties</text:span> indien het gaat om een verblijfsobject</text:p>
        </text:list-item>
        <text:list-item>
          <text:p text:style-name="List_20_1_Content"> <text:span text:style-name="Strong_20_Emphasis">Nummeraanduiding-identificatie</text:span> (dvbagidentcode_3). Wordt gevuld bij Operations (portaal Operations) <text:span text:style-name="Emphasis">Import BAG-Extract</text:span> en <text:span text:style-name="Emphasis">Import BAGmutaties</text:span> </text:p>
        </text:list-item>
        <text:list-item>
          <text:p text:style-name="List_20_1_Content"> <text:span text:style-name="Strong_20_Emphasis">BAG-verificatiedatum</text:span> (ddcontrolebag): Wordt gevuld met de datum van handeling wanneer een BAG-verificatie gelukt is. Wordt leeggemaakt wanneer een BAG-verificatie mislukt   </text:p>
        </text:list-item>
        <text:list-item>
          <text:p text:style-name="List_20_1_Content"> <text:span text:style-name="Strong_20_Emphasis">Vervaldatum</text:span> (ddvervaldatum). Indien gevuld dan kan het adres niet meer als locatie worden gekozen bij het aanmaken van een nieuwe zaak of inrichting. Kan worden gevuld bij Operations (portaal Operations) <text:span text:style-name="Emphasis">Import BAG-Extract</text:span> en <text:span text:style-name="Emphasis">Import BAGmutaties</text:span> </text:p>
        </text:list-item>
        <text:list-item>
          <text:p text:style-name="List_20_1_Content"> <text:span text:style-name="Strong_20_Emphasis">Alert</text:span> (dvalert). De tekst die hier ingevoerd wordt kan zichtbaar gemaakt worden in een tegel op de portalen of als klikbaar icoontje in de zaken en inrichtinglijsten.<text:line-break/> De tegel met de naam Adres-Alert in de eerste kolom van de zaakportalen en het inrichtsportaal is alleen zichtbaar indien deze kolom dvalert is gevuld.<text:line-break/> Op de lijsten (alle locaties, alle inrichtingen , alle zaken , alle omgevingzaken, alle handhavingzaken, info e.d.) is een icoontje toegevoegd dat zichtbaar wordt indien deze kolom dvalert is gevuld. Bij het hooveren is de tekst zichtbaar.</text:p>
        </text:list-item>
        <text:list-item>
          <text:p text:style-name="List_20_1_Content"> <text:span text:style-name="Strong_20_Emphasis"> X- en Y-coördinaat</text:span>. Invoer in rijksdriehoekcoördinaten in gehele getallen</text:p>
        </text:list-item>
        <text:list-item>
          <text:p text:style-name="List_20_1_Content"> <text:span text:style-name="Strong_20_Emphasis"> Polygoon</text:span>. Wordt op twee manieren ondersteund:</text:p>
          <text:list text:style-name="List_20_1">
            <text:list-item>
              <text:p text:style-name="List_20_1_Content"> invoer als multipoint in paren van x-y coördinaten (rijksdriehoek), waarbij x en y worden gescheiden door een komma. Het scheidingsteken tussen twee paren is een spatie (bijvoorbeeld: <text:span text:style-name="Emphasis">145601,424980 145594,424975 145601,424980)</text:span></text:p>
            </text:list-item>
            <text:list-item>
              <text:p text:style-name="List_20_1_Content"> invoer als PosList van LineairRing x-y-z coördinaten (rijksdriehoek). Alle waarden gescheiden door spatie (bijv. <text:span text:style-name="Emphasis">145601.935 424980.489 0.0 145594.922 424975.594 0.0 145601.935 424980.489 0.0</text:span>)</text:p>
            </text:list-item>
          </text:list>
        </text:list-item>
        <text:list-item>
          <text:p text:style-name="List_20_1_Content"> <text:span text:style-name="Strong_20_Emphasis">Bestemmingplan</text:span>. De dropdownlist toont een lijst uit tbbestemmingsplannen (portaal Zaakbeheer) die niet vervallen zijn en waarbij de gemeente-id leeg is OF overeenkomt met die van het het locatieadres. Bij geldend worden alleen die bestemmingsplannen getoond met de eigenschap dlinvoorbereiding = 'F'</text:p>
        </text:list-item>
        <text:list-item>
          <text:p text:style-name="List_20_1_Content_Last"> <text:span text:style-name="Strong_20_Emphasis">Onbekend adres? (Aangevinkt dan wordt adres gebruikt voor zaken op onbekend BAG-adres)</text:span>. Het veld geeft aan of de locatie als een onbekend adres moet worden gezien. Daarmee wordt bedoelt het perceeladres/locatie die (vaak per openbare ruimte/straat) gezien wordt als het adres om zaken/inrichtingen op aan te maken die niet op een specifiek huisnummer plaatsvinden. Voor de aangemaakte omgevings- en handhavingszaken EN inrichtingen op deze locatie kan er in het betreffende portaal een hoofdprojectlocatie worden aangemaakt via de tegel <text:span text:style-name="Emphasis">Projectlocaties\ Kadastrale percelen</text:span> om de locatie nader te duiden met coördinaten of adresbeschrijving. In de koptekst van het zaak/inrichtingportaal zal dan de omschrijving van de hoofdprojectlocatie te zien zijn (kopregel 3) in plaats van de reguliere adresgegeven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21:55</meta:creation-date>
    <dc:creator>Generated</dc:creator>
    <dc:date>2025-09-19T01::21:55</dc:date>
    <dc:language>en-US</dc:language>
    <meta:editing-cycles>1</meta:editing-cycles>
    <meta:editing-duration>PT0S</meta:editing-duration>
    <dc:title>openwave:1.31:applicatiebeheer:probleemoplossing:module_overstijgende_schermen:locatie</dc:title>
  </office:meta>
</office:document-meta>
</file>