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preparaties_lijst"/><text:bookmark-start text:name="__RefHeading___preparaties_lijst_1"/><text:bookmark-start text:name="preparaties_lijst"/>Preparaties Lijst<text:bookmark-end text:name="__RefHeading___preparaties_lijst_1"/><text:bookmark-end text:name="preparaties_lijst"/></text:h>
      <text:p text:style-name="Text_20_body">Dit scherm kan worden aangeroepen vanuit:</text:p>
      <text:list text:style-name="List_20_1" text:continue-numbering="false">
        <text:list-item>
          <text:p text:style-name="List_20_1_Content_First"> het zaakportaal omgevingsdetail (tegel <text:span text:style-name="Emphasis">Preparaties</text:span>). De lijst toont de preparaties die toegekend zijn aan de Omgevingszaak. </text:p>
        </text:list-item>
        <text:list-item>
          <text:p text:style-name="List_20_1_Content"> het zaakportaal milieu/gebruik (tegel <text:span text:style-name="Emphasis">Preparaties</text:span>). De lijst toont de preparaties die toegekend zijn aan de Milieu/Gebruikszaak.</text:p>
        </text:list-item>
        <text:list-item>
          <text:p text:style-name="List_20_1_Content_Last"> het zaakportaal bouw/sloop (tegel <text:span text:style-name="Emphasis">Preparaties</text:span>). De lijst toont de preparaties die toegekend zijn aan de Bouw/sloopzaak.</text:p>
        </text:list-item>
      </text:list>
      <text:p text:style-name="Text_20_body">De bron van de lijst is de tabel tbomgpreparaties. </text:p>
      <text:h text:style-name="Heading_20_2" text:outline-level="2"><text:bookmark-start text:name="__RefHeading___probleem_2"/><text:bookmark-start text:name="probleem"/>Probleem<text:bookmark-end text:name="__RefHeading___probleem_2"/><text:bookmark-end text:name="probleem"/></text:h>
      <text:p text:style-name="Text_20_body">Het scherm geeft een foutmelding indien er is mogelijk een zelf gedefinieerde schermindeling gebruikt (zie <text:a xlink:type="simple" xlink:href="https://acc-doc.open-wave.nl/doku.php/openwave/1.31/applicatiebeheer/instellen_inrichten/schermdefinitie" text:style-name="Internet_20_link" text:visited-style-name="Visited_20_Internet_20_Link">Scherm(kolom)definitie</text:a>) die niet valide is.</text:p>
      <text:h text:style-name="Heading_20_2" text:outline-level="2"><text:bookmark-start text:name="__RefHeading___rechten_3"/><text:bookmark-start text:name="rechten"/>Rechten<text:bookmark-end text:name="__RefHeading___rechten_3"/><text:bookmark-end text:name="rechten"/></text:h>
      <text:p text:style-name="Text_20_body">Voor het tonen van de lijst vanuit het zaakportaal OmgevingsDetail dient de inlogger lid te zijn van een rechtengroep die kijkrechten heeft op preparaties/installaties voor de Omgevingszaken. Voor het tonen van de lijst vanuit het zaakportaal MilieuGebruikDetail dient de inlogger lid te zijn van een rechtengroep die kijkrechten heeft op preparaties/installaties voor de Milieu/Gebruikzaken.
Voor het tonen van de lijst vanuit het zaakportaal BouwSloopDetail dient de inlogger lid te zijn van een rechtengroep die kijkrechten heeft op preparaties/installaties voor de Bouw/sloopzaken.</text:p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list text:style-name="List_20_1" text:continue-numbering="false">
        <text:list-item>
          <text:p text:style-name="List_20_1_Content_First"> knop preparaties <text:span text:style-name="Strong_20_Emphasis">Toevoegen/wegnemen</text:span>: </text:p>
          <text:list text:style-name="List_20_1">
            <text:list-item>
              <text:p text:style-name="List_20_1_Content"> de knop is zichtbaar indien de inlogger lid is van een rechtengroep die insert rechten heeft op preparaties/installaties (voor de betreffende module)</text:p>
            </text:list-item>
            <text:list-item>
              <text:p text:style-name="List_20_1_Content"> de knop is enabled indien de bovenliggende zaak niet is geblokkeerd.</text:p>
            </text:list-item>
          </text:list>
        </text:list-item>
        <text:list-item>
          <text:p text:style-name="List_20_1_Content"> knop preparaties <text:span text:style-name="Strong_20_Emphasis">Verwijderen</text:span>:</text:p>
          <text:list text:style-name="List_20_1">
            <text:list-item>
              <text:p text:style-name="List_20_1_Content"> de knop is zichtbaar indien de inlogger lid is van een rechtengroep die verwijderrechten heeft op preparaties/installaties (voor de betreffende module)</text:p>
            </text:list-item>
            <text:list-item>
              <text:p text:style-name="List_20_1_Content_Last"> de knop is enabled indien de bovenliggende zaak niet is geblokkeer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4:27</meta:creation-date>
    <dc:creator>Generated</dc:creator>
    <dc:date>2025-09-19T01::04:27</dc:date>
    <dc:language>en-US</dc:language>
    <meta:editing-cycles>1</meta:editing-cycles>
    <meta:editing-duration>PT0S</meta:editing-duration>
    <dc:title>openwave:1.31:applicatiebeheer:probleemoplossing:module_overstijgende_schermen:preparaties_lijst</dc:title>
  </office:meta>
</office:document-meta>
</file>