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processen:detailscherm_processtap"/><text:bookmark-start text:name="__RefHeading___detailscherm_processtap_1"/><text:bookmark-start text:name="detailscherm_processtap"/>Detailscherm Processtap<text:bookmark-end text:name="__RefHeading___detailscherm_processtap_1"/><text:bookmark-end text:name="detailscherm_processtap"/></text:h>
      <text:p text:style-name="Text_20_body">De schermidentifier is <text:span text:style-name="Emphasis">MDDC_geefProcesDetail.xml</text:span></text:p>
      <text:p text:style-name="Text_20_body">Dit scherm kan worden aangeroepen vanuit de lijst met <text:span text:style-name="Emphasis">Processtappen</text:span>, mits doorgekozen wordt vanuit een stap die enabled is (zie kopje Disabled/enabled bij beschrijving lijst processtappen).</text:p>
      <text:h text:style-name="Heading_20_2" text:outline-level="2"><text:bookmark-start text:name="__RefHeading___probleem_2"/><text:bookmark-start text:name="probleem"/>Probleem<text:bookmark-end text:name="__RefHeading___probleem_2"/><text:bookmark-end text:name="probleem"/></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1/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 (bijvoorbeeld zichtbaar-rechten op proces/checklijst bij omgeving). </text:p>
        </text:list-item>
      </text:list>
      <text:h text:style-name="Heading_20_2" text:outline-level="2"><text:bookmark-start text:name="__RefHeading___disabledenabled_3"/><text:bookmark-start text:name="disabledenabled"/>Disabled/enabled<text:bookmark-end text:name="__RefHeading___disabledenabled_3"/><text:bookmark-end text:name="disabledenabled"/></text:h>
      <text:p text:style-name="Text_20_body">Sommige rijen kunnen disabled zijn (zie bij Lijst Processtappen) en die rijen zijn in het detailscherm niet benaderbaar.</text:p>
      <text:h text:style-name="Heading_20_2" text:outline-level="2"><text:bookmark-start text:name="__RefHeading___muteren_4"/><text:bookmark-start text:name="muteren"/>Muteren<text:bookmark-end text:name="__RefHeading___muteren_4"/><text:bookmark-end text:name="muteren"/></text:h>
      <text:p text:style-name="Text_20_body">Sommige rijen kunnen disabled zijn (zie bij Lijst Processtappen) en die rijen zijn in  het detailscherm niet benaderbaar en dus niet muteerbaar.</text:p>
      <text:p text:style-name="Text_20_body">Indien enabled geldt dat de kaart muteerbaar is indien:</text:p>
      <text:list text:style-name="List_20_1" text:continue-numbering="false">
        <text:list-item>
          <text:p text:style-name="List_20_1_Content_First"> de inlogger wijzigrechten heeft op de adviezen bij betreffende hoofdzaak </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omgevingszaak speelt </text:p>
        </text:list-item>
        <text:list-item>
          <text:p text:style-name="List_20_1_Content"> EN - indien de inlogger GEEN lid is van een compartiment, dan mag de combinatie van het zaaktype van de hoofdzaak en de gemeente waar de hoofdzaak speelt in geen enkel compartiment voorkomen</text:p>
        </text:list-item>
        <text:list-item>
          <text:p text:style-name="List_20_1_Content_Last"> EN - indien de instelling <text:span text:style-name="Emphasis">Sectie: Termijnbewaking</text:span> en <text:span text:style-name="Emphasis">Item: AfgehandeldStapNietMuteerbaar</text:span> aangevinkt is - dan moet de afgehandelddatum nog leeg zijn. Dit kan overruled worden wanneer de inlogger geautoriseerd is om processen te verwijderen OF wanneer de inlogger het overrule afhandeldatum-recht heeft (zie ook hieronder bij subkopje <text:span text:style-name="Emphasis">Afgehandeld datum</text:span>).</text:p>
        </text:list-item>
      </text:list>
      <text:p text:style-name="Text_20_body">Voor de kolommen <text:span text:style-name="Strong_20_Emphasis">streefdatum en omschrijving</text:span> geldt dat zij muteerbaar zijn indien in het beheerportaal-Nieuw (tegel <text:span text:style-name="Emphasis">Processen</text:span>) bij de betreffende stap de eigenschappen <text:span text:style-name="Emphasis">streefdatum aanpasbaar</text:span> en <text:span text:style-name="Emphasis">naam/omschrijving aanpasbaar</text:span>, aangevinkt waren/zijn op het moment dat het proces aan de zaak werd toegevoegd.</text:p>
      <text:p text:style-name="Text_20_body">Het <text:span text:style-name="Strong_20_Emphasis">blok Voortgang</text:span> is alleen zichtbaar indien de volgende termijnstap afhankelijk is van een ja/nee-stap (afvinkstap). De betreffende ja/nee stap kan in dit blok worden aangevinkt of uitgevinkt.</text:p>
      <text:p text:style-name="Text_20_body">Voor de dropdownlijst met <text:span text:style-name="Strong_20_Emphasis">staat gepland voor (persoon)</text:span> geldt het volgende:</text:p>
      <text:list text:style-name="List_20_1" text:continue-numbering="false">
        <text:list-item>
          <text:p text:style-name="List_20_1_Content_First"> de kolom is alleen zichtbaar indien de instelling <text:span text:style-name="Emphasis">Sectie: Termijnbewaking</text:span> en <text:span text:style-name="Emphasis">Item: Voorwiezichtbaar</text:span> is aangevinkt </text:p>
        </text:list-item>
        <text:list-item>
          <text:p text:style-name="List_20_1_Conten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Voor de dropdownlijst met <text:span text:style-name="Strong_20_Emphasis">staat gepland voor team </text:span> geldt het volgende:</text:p>
      <text:list text:style-name="List_20_1" text:continue-numbering="false">
        <text:list-item>
          <text:p text:style-name="List_20_1_Content_First"> de kolom is alleen zichtbaar indien de instelling <text:span text:style-name="Emphasis">Sectie: Termijnbewaking</text:span> en <text:span text:style-name="Emphasis">Item: teamzichtbaar</text:span> is aangevinkt </text:p>
        </text:list-item>
        <text:list-item>
          <text:p text:style-name="List_20_1_Content_Last"> het team moet aan hetzelfde compartiment gekoppeld zijn als die van de inlogger.</text:p>
        </text:list-item>
      </text:list>
      <text:h text:style-name="Heading_20_3" text:outline-level="3"><text:bookmark-start text:name="__RefHeading___afgehandeld_datum_5"/><text:bookmark-start text:name="afgehandeld_datum"/>Afgehandeld datum<text:bookmark-end text:name="__RefHeading___afgehandeld_datum_5"/><text:bookmark-end text:name="afgehandeld_datum"/></text:h>
      <text:p text:style-name="Text_20_body">Voor de afgehandeld datum geldt dat deze in principe muteerbaar is tenzij in het beheerportaal-Nieuw onder tegel <text:span text:style-name="Emphasis">Processen</text:span> bij deze stap is aangekruist <text:span text:style-name="Emphasis">Afhandeldatum niet rechtstreeks in te vullen (maar via action of invoerkolom)</text:span>. In dat geval zal de afgehandeld datum van deze processtap niet handmatig door de inlogger kunnen worden aangepast. Het vullen geschiedt dan bijvoorbeeld door de uitvoering van een action of het vullen van een extra invoerkolom (zie hieronder). </text:p>
      <text:h text:style-name="Heading_20_2" text:outline-level="2"><text:bookmark-start text:name="__RefHeading___blok_action_6"/><text:bookmark-start text:name="blok_action"/>Blok action<text:bookmark-end text:name="__RefHeading___blok_action_6"/><text:bookmark-end text:name="blok_action"/></text:h>
      <text:p text:style-name="Text_20_body">Het blok <text:span text:style-name="Emphasis">Action</text:span> is zichtbaar indien aan de processtap een action is gekoppeld (beheertegel <text:span text:style-name="Emphasis">Processen</text:span>), zie definitie  <text:a xlink:type="simple" xlink:href="https://acc-doc.open-wave.nl/doku.php/openwave/1.31/applicatiebeheer/instellen_inrichten/inrichting_processen/termijnstappen" text:style-name="Internet_20_link" text:visited-style-name="Visited_20_Internet_20_Link">Termijnstappen</text:a>.</text:p>
      <text:p text:style-name="Text_20_body">Met het uitvoeren van de action kan in een aantal gevallen worden geregeld dat automatisch de afgehandeld datum wordt gevuld. De knop die de action triggert is alleen enabled bij een lege afhandeldatum. Indien de action <text:span text:style-name="Emphasis">startwizard(maaknieuwezaak)</text:span> wordt aangeroepen teneinde een vervolgzaak te kiezen, zal automatisch een groep (tbgroepvergunning) worden aangemaakt, die de vervolgzaak verbindt aan de zaak waar de processtap aan is gekoppeld (als deze zaak waar de processtap aan is gekoppeld al aan een groep was verbonden, dan wordt de vervolgzaak ook aan deze bestaande groep verbonden).</text:p>
      <text:h text:style-name="Heading_20_3" text:outline-level="3"><text:bookmark-start text:name="__RefHeading___hoe_werkt_de_action_onder_water_7"/><text:bookmark-start text:name="hoe_werkt_de_action_onder_water"/>Hoe werkt de action onder water?<text:bookmark-end text:name="__RefHeading___hoe_werkt_de_action_onder_water_7"/><text:bookmark-end text:name="hoe_werkt_de_action_onder_water"/></text:h>
      <text:p text:style-name="Text_20_body">Dee action bij de wizardknop in blok action is standaard als volgt gedefinieerd in het detailscherm (in de mddc_geefprocesdetail.xml): %query(termijnstappen_mddc_getdvaction,%keypointer%)%. Dit is een systeemquery die door OpenWave wordt beheerd.</text:p>
      <text:p text:style-name="Text_20_body">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Emphasis">Voor evaluatie</text:span> bijvoorbeeld:</text:p>
      <text:p text:style-name="Text_20_body">startWizard(maakDocument,6578,tbdocumenten;;tbomgvergunning;%keyparent%,W)</text:p>
      <text:p text:style-name="Text_20_body"><text:span text:style-name="Emphasis">Na evaluatie</text:span>:</text:p>
      <text:p text:style-name="Text_20_body">startWizard(maakDocument,6578,tbdocumenten;;tbomgvergunning;85842,W)</text:p>
      <text:p text:style-name="Text_20_body">En vervolgens wordt de wizard gestart waarbij in dit voorbeeld een brief op grond van documentsjabloon met dnkey 6578 wordt gemaakt.</text:p>
      <text:p text:style-name="Text_20_body">Wanneer in de action na evaluatie nog een query aanwezig, dan wordt deze recursief alsnog geëvalueerd.</text:p>
      <text:p text:style-name="Text_20_body">Bijvoorbeeld <text:span text:style-name="Emphasis">na eerste evaluatie</text:span>:</text:p>
      <text:p text:style-name="Text_20_body">startWizard(maakDocument,%query(docsjabloonperzaaktype,%keyparent%)%,tbdocumenten;;tbomgvergunning;%keyparent%,W)</text:p>
      <text:p text:style-name="Text_20_body">Dan <text:span text:style-name="Emphasis">na tweede evaluatie</text:span>:</text:p>
      <text:p text:style-name="Text_20_body">startWizard(maakDocument,8890,tbdocumenten;;tbomgvergunning;85842,W)</text:p>
      <text:h text:style-name="Heading_20_2" text:outline-level="2"><text:bookmark-start text:name="__RefHeading___blok_extra_invoerkolommen_8"/><text:bookmark-start text:name="blok_extra_invoerkolommen"/>Blok extra invoerkolommen<text:bookmark-end text:name="__RefHeading___blok_extra_invoerkolommen_8"/><text:bookmark-end text:name="blok_extra_invoerkolommen"/></text:h>
      <text:p text:style-name="Text_20_body">Het blok <text:span text:style-name="Emphasis">Extra invoerkolommen</text:span> is zichtbaar indien bij de processtap minimaal één extra invoerkolom is gedefinieerd (beheertegel <text:span text:style-name="Emphasis"><text:a xlink:type="simple" xlink:href="https://acc-doc.open-wave.nl/doku.php/openwave/1.31/applicatiebeheer/probleemoplossing/module_overstijgende_schermen/processen" text:style-name="Internet_20_link" text:visited-style-name="Visited_20_Internet_20_Link">Processen</text:a></text:span>), zie definitie <text:a xlink:type="simple" xlink:href="https://acc-doc.open-wave.nl/doku.php/openwave/1.31/applicatiebeheer/instellen_inrichten/inrichting_processen/termijnstappen" text:style-name="Internet_20_link" text:visited-style-name="Visited_20_Internet_20_Link">Termijnstappen</text:a>. Per processtap kan aldaar gedefinieerd worden of er extra invoerkolommen bij de stap actief worden. Er zijn 5 mogelijkheden: een datum, een string (max lengte 200), een dropdown (max lengte 100), een geheel getal of een decimaal getal. Bij de definitie van deze kolommen kan per kolom aangegeven worden dat het wijzigen van een waarde tot gevolg heeft dat de afgehandeld datum van de stap wordt gevuld (met de systeemdatum).</text:p>
      <text:h text:style-name="Heading_20_2" text:outline-level="2"><text:bookmark-start text:name="__RefHeading___checklistitems_9"/><text:bookmark-start text:name="checklistitems"/>Checklistitems<text:bookmark-end text:name="__RefHeading___checklistitems_9"/><text:bookmark-end text:name="checklistitems"/></text:h>
      <text:p text:style-name="Text_20_body">Het lijstje met checklistitems is alleen gevuld indien er checklistitems bestaan die gekoppeld zijn aan de betreffende processtap.</text:p>
      <text:p text:style-name="Text_20_body">De schermidentifier is MDLC_getProcItemCheckList.xml.</text:p>
      <text:p text:style-name="Text_20_body">Deze checklistitems worden automatisch aangemaakt bij het nieuw invoegen van een proces (zie <text:a xlink:type="simple" xlink:href="https://acc-doc.open-wave.nl/doku.php/openwave/1.31/applicatiebeheer/probleemoplossing/module_overstijgende_schermen/checklijsten/lijst_checklistitems" text:style-name="Internet_20_link" text:visited-style-name="Visited_20_Internet_20_Link">Checklijstitems</text:a>).</text:p>
      <text:p text:style-name="Text_20_body">De kolom status van dit checklistscherm is muteerbaar indien:</text:p>
      <text:list text:style-name="List_20_1" text:continue-numbering="false">
        <text:list-item>
          <text:p text:style-name="List_20_1_Content_First"> de inlogger wijzigrechten heeft op de processtappen bij betreffende hoofdzaak (bijvoorbeeld wijzigrechten op proces/checklijst bij omgeving) EN</text:p>
        </text:list-item>
        <text:list-item>
          <text:p text:style-name="List_20_1_Content_Last"> die bovenliggende hoofdzaak niet is geblokk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8</meta:creation-date>
    <dc:creator>Generated</dc:creator>
    <dc:date>2025-09-19T02::17:28</dc:date>
    <dc:language>en-US</dc:language>
    <meta:editing-cycles>1</meta:editing-cycles>
    <meta:editing-duration>PT0S</meta:editing-duration>
    <dc:title>openwave:1.31:applicatiebeheer:probleemoplossing:module_overstijgende_schermen:processen:detailscherm_processtap</dc:title>
  </office:meta>
</office:document-meta>
</file>