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applicatiebeheer:probleemoplossing:portalen_en_moduleschermen:inrichtingenbeheer"/><text:bookmark-start text:name="__RefHeading___inrichtingenbeheer_1"/><text:bookmark-start text:name="inrichtingenbeheer"/>Inrichtingenbeheer<text:bookmark-end text:name="__RefHeading___inrichtingenbeheer_1"/><text:bookmark-end text:name="inrichtingenbeheer"/></text:h>
      <text:p text:style-name="Text_20_body">Wordt aangeroepen door de action: opentabpage(#Inrichtingenbeheer). </text:p>
      <text:p text:style-name="Text_20_body">Dit portaal is bedoeld voor alle onderdelen die betrekking hebben op <text:span text:style-name="Emphasis">inrichtingen</text:span> en <text:span text:style-name="Emphasis">locatiedossiers</text:span>. Men vindt hier onder andere de inrichting van SBI en BOR coderingen, cyclische inspecties, registratie en veiligheidsinstellingen (REV), opslaggegevens en Vee, Milieu- en Horecazaken.</text:p>
      <text:h text:style-name="Heading_20_2" text:outline-level="2"><text:bookmark-start text:name="__RefHeading___het_scherm_ziet_er_raar_uit_al_of_niet_met_foutmelding_of_reageert_niet_2"/><text:bookmark-start text:name="het_scherm_ziet_er_raar_uit_al_of_niet_met_foutmelding_of_reageert_niet"/>Het scherm ziet er raar uit (al of niet met foutmelding) of reageert niet<text:bookmark-end text:name="__RefHeading___het_scherm_ziet_er_raar_uit_al_of_niet_met_foutmelding_of_reageert_niet_2"/><text:bookmark-end text:name="het_scherm_ziet_er_raar_uit_al_of_niet_met_foutmelding_of_reageert_niet"/></text:h>
      <text:list text:style-name="List_20_1" text:continue-numbering="false">
        <text:list-item>
          <text:p text:style-name="List_20_1_Content_First"> er zijn geen tegels gedefinieerd onder portalname <text:span text:style-name="Emphasis">Inrichtingenbeheer</text:span> (Zie <text:a xlink:type="simple" xlink:href="https://acc-doc.open-wave.nl/doku.php/openwave/1.31/applicatiebeheer/instellen_inrichten/portaldefinitie" text:style-name="Internet_20_link" text:visited-style-name="Visited_20_Internet_20_Link">Portal Definitie</text:a>)</text:p>
        </text:list-item>
        <text:list-item>
          <text:p text:style-name="List_20_1_Content"> alle tegels zijn disabled of onzichtbaar of onzichtbaar_op_conditie</text:p>
        </text:list-item>
        <text:list-item>
          <text:p text:style-name="List_20_1_Content_Last"> geen enkele tegel uit dit portal is toegekend aan een inlogger. </text:p>
        </text:list-item>
      </text:list>
      <text:h text:style-name="Heading_20_2" text:outline-level="2"><text:bookmark-start text:name="__RefHeading___het_opschrift_op_een_of_meer_tegels_is_niet_zichtbaar_3"/><text:bookmark-start text:name="het_opschrift_op_een_of_meer_tegels_is_niet_zichtbaar"/>Het opschrift op een of meer tegels is niet zichtbaar<text:bookmark-end text:name="__RefHeading___het_opschrift_op_een_of_meer_tegels_is_niet_zichtbaar_3"/><text:bookmark-end text:name="het_opschrift_op_een_of_meer_tegels_is_niet_zichtbaar"/></text:h>
      <text:list text:style-name="List_20_1" text:continue-numbering="false">
        <text:list-item>
          <text:p text:style-name="List_20_1_Content_First"> ontbreken vaste tekst bij definitie portaltegel </text:p>
        </text:list-item>
        <text:list-item>
          <text:p text:style-name="List_20_1_Content"> OF fout in dynamische queryverwijzing bij tegeldefinitie:</text:p>
          <text:list text:style-name="List_20_1">
            <text:list-item>
              <text:p text:style-name="List_20_1_Content"> indien foutieve queryverwijzing blijft tegel leeg</text:p>
            </text:list-item>
            <text:list-item>
              <text:p text:style-name="List_20_1_Content"> indien query zelf niet correct is, blijft tegel leeg</text:p>
            </text:list-item>
            <text:list-item>
              <text:p text:style-name="List_20_1_Content_Last"> indien inlogger geen recht heeft om query uit te voeren blijft de tegel ook leeg.</text:p>
            </text:list-item>
          </text:list>
        </text:list-item>
      </text:list>
      <text:h text:style-name="Heading_20_2" text:outline-level="2"><text:bookmark-start text:name="__RefHeading___gerelateerde_pagina_s_4"/><text:bookmark-start text:name="gerelateerde_pagina_s"/>Gerelateerde Pagina's<text:bookmark-end text:name="__RefHeading___gerelateerde_pagina_s_4"/><text:bookmark-end text:name="gerelateerde_pagina_s"/></text:h>
      <text:list text:style-name="List_20_1" text:continue-numbering="false">
        <text:list-item>
          <text:p text:style-name="List_20_1_Content_First"> <text:a xlink:type="simple" xlink:href="https://acc-doc.open-wave.nl/doku.php/openwave/1.31/applicatiebeheer/probleemoplossing/portalen_en_moduleschermen/inrichtingenbeheer/tegels_kolom_algemeen" text:style-name="Internet_20_link" text:visited-style-name="Visited_20_Internet_20_Link">Tegels onder kolom Algemeen</text:a></text:p>
        </text:list-item>
        <text:list-item>
          <text:p text:style-name="List_20_1_Content"> <text:a xlink:type="simple" xlink:href="https://acc-doc.open-wave.nl/doku.php/openwave/1.31/applicatiebeheer/probleemoplossing/portalen_en_moduleschermen/inrichtingenbeheer/tegels_kolom_controle_en_maatregelen" text:style-name="Internet_20_link" text:visited-style-name="Visited_20_Internet_20_Link">Tegels onder kolom Controle en Maatregelen</text:a></text:p>
        </text:list-item>
        <text:list-item>
          <text:p text:style-name="List_20_1_Content"> <text:a xlink:type="simple" xlink:href="https://acc-doc.open-wave.nl/doku.php/openwave/1.31/applicatiebeheer/probleemoplossing/portalen_en_moduleschermen/inrichtingenbeheer/tegels_kolom_kenmerken_en_verplichtingen" text:style-name="Internet_20_link" text:visited-style-name="Visited_20_Internet_20_Link">Tegels onder kolom Kenmerken en Verplichtingen</text:a></text:p>
        </text:list-item>
        <text:list-item>
          <text:p text:style-name="List_20_1_Content"> <text:a xlink:type="simple" xlink:href="https://acc-doc.open-wave.nl/doku.php/openwave/1.31/applicatiebeheer/probleemoplossing/portalen_en_moduleschermen/inrichtingenbeheer/tegels_kolom_milieu-_en_horecazaken" text:style-name="Internet_20_link" text:visited-style-name="Visited_20_Internet_20_Link">Tegels onder kolom Milieu- en Horecazaken</text:a></text:p>
        </text:list-item>
        <text:list-item>
          <text:p text:style-name="List_20_1_Content"> <text:a xlink:type="simple" xlink:href="https://acc-doc.open-wave.nl/doku.php/openwave/1.31/applicatiebeheer/probleemoplossing/portalen_en_moduleschermen/inrichtingenbeheer/tegels_kolom_overig" text:style-name="Internet_20_link" text:visited-style-name="Visited_20_Internet_20_Link">Tegels onder kolom Overig</text:a></text:p>
        </text:list-item>
        <text:list-item>
          <text:p text:style-name="List_20_1_Content"> <text:a xlink:type="simple" xlink:href="https://acc-doc.open-wave.nl/doku.php/openwave/1.31/applicatiebeheer/probleemoplossing/portalen_en_moduleschermen/inrichtingenbeheer/tegels_kolom_registratie_en_veiligheid" text:style-name="Internet_20_link" text:visited-style-name="Visited_20_Internet_20_Link">Tegels onder kolom Registratie en Veiligheid</text:a></text:p>
        </text:list-item>
        <text:list-item>
          <text:p text:style-name="List_20_1_Content_Last"> <text:a xlink:type="simple" xlink:href="https://acc-doc.open-wave.nl/doku.php/openwave/1.31/applicatiebeheer/probleemoplossing/portalen_en_moduleschermen/inrichtingenbeheer/tegels_kolom_registratie_vee" text:style-name="Internet_20_link" text:visited-style-name="Visited_20_Internet_20_Link">Tegels onder kolom Registratie Ve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1::02:35</meta:creation-date>
    <dc:creator>Generated</dc:creator>
    <dc:date>2025-09-19T01::02:35</dc:date>
    <dc:language>en-US</dc:language>
    <meta:editing-cycles>1</meta:editing-cycles>
    <meta:editing-duration>PT0S</meta:editing-duration>
    <dc:title>openwave:1.31:applicatiebeheer:probleemoplossing:portalen_en_moduleschermen:inrichtingenbeheer</dc:title>
  </office:meta>
</office:document-meta>
</file>