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:openingsportaal"/><text:bookmark-start text:name="__RefHeading___openingsportaal_1"/><text:bookmark-start text:name="openingsportaal"/>Openingsportaal<text:bookmark-end text:name="__RefHeading___openingsportaal_1"/><text:bookmark-end text:name="openingsportaal"/></text:h>
      <text:p text:style-name="Text_20_body">Aanroep Action: geen, wordt automatisch gestart na inloggen, het schermtype is portal.</text:p>
      <text:h text:style-name="Heading_20_2" text:outline-level="2"><text:bookmark-start text:name="__RefHeading___problemen_2"/><text:bookmark-start text:name="problemen"/>Problemen<text:bookmark-end text:name="__RefHeading___problemen_2"/><text:bookmark-end text:name="problemen"/></text:h>
      <text:p text:style-name="Text_20_body">1) Het scherm ziet er raar uit (al of niet met foutmelding) of reageert niet:</text:p>
      <text:list text:style-name="List_20_1" text:continue-numbering="false">
        <text:list-item>
          <text:p text:style-name="List_20_1_Content_First"> alle tegels zijn disabled of onzichtbaar) of onzichtbaar op conditie (Zie <text:a xlink:type="simple" xlink:href="https://acc-doc.open-wave.nl/doku.php/openwave/1.31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_Last"> geen enkele tegel uit dit portal is toegekend aan inlogger (Zie <text:a xlink:type="simple" xlink:href="https://acc-doc.open-wave.nl/doku.php/openwave/1.31/applicatiebeheer/instellen_inrichten/portaldefinitie/portal_tegel" text:style-name="Internet_20_link" text:visited-style-name="Visited_20_Internet_20_Link">Portal_tegel</text:a>).</text:p>
        </text:list-item>
      </text:list>
      <text:p text:style-name="Text_20_body">2) Het opschrift op een of meer tegels is niet zichtbaar:</text:p>
      <text:list text:style-name="List_20_1" text:continue-numbering="false">
        <text:list-item>
          <text:p text:style-name="List_20_1_Content_First"> ontbreken van vaste tekst bij definitie portaltegel </text:p>
        </text:list-item>
        <text:list-item>
          <text:p text:style-name="List_20_1_Content"> OF fout in dynamische query verwijzing bij tegeldefinitie:</text:p>
          <text:list text:style-name="List_20_1">
            <text:list-item>
              <text:p text:style-name="List_20_1_Content"> 	indien foutieve query verwijzing blijft tegel leeg</text:p>
            </text:list-item>
            <text:list-item>
              <text:p text:style-name="List_20_1_Content"> 	indien query zelf niet correct is, blijft tegel leeg</text:p>
            </text:list-item>
            <text:list-item>
              <text:p text:style-name="List_20_1_Content_Last"> 	indien inlogger geen recht heeft om query uit te voeren blijft de tegel ook leeg.</text:p>
            </text:list-item>
          </text:list>
        </text:list-item>
      </text:list>
      <text:p text:style-name="Text_20_body">3) Gebruiker A ziet andere tegels dan gebruiker B:</text:p>
      <text:list text:style-name="List_20_1" text:continue-numbering="false">
        <text:list-item>
          <text:p text:style-name="LastListParagraph_List_20_1_Content_First"> de tegels zijn per gebruiker toegekend. Bij de tegeldefinitie (beheerportaal-Nieuw) kan met de knop <text:span text:style-name="Emphasis">ken medewerkers toe aan tegel</text:span> geregeld worden dat de tegel zichtbaar of onzichtbaar wordt voor de toegekende medewerker. Omgekeerd kunnen vanuit medewerkers-detailscherm één of meer tegels toegekend worden aan een medewerker. </text:p>
        </text:list-item>
      </text:list>
      <text:h text:style-name="Heading_20_2" text:outline-level="2"><text:bookmark-start text:name="__RefHeading___triggers_3"/><text:bookmark-start text:name="triggers"/>Triggers<text:bookmark-end text:name="__RefHeading___triggers_3"/><text:bookmark-end text:name="triggers"/></text:h>
      <text:p text:style-name="Text_20_body">Welke triggers zijn hier van toepassing?</text:p>
      <text:list text:style-name="List_20_1" text:continue-numbering="false">
        <text:list-item>
          <text:p text:style-name="LastListParagraph_List_20_1_Content_First">  klikken op tegel: indien niet klikbaar dan is de tegel ingesteld als disabled (bij de portaldefinitie).</text:p>
        </text:list-item>
      </text:list>
      <text:h text:style-name="Heading_20_2" text:outline-level="2"><text:bookmark-start text:name="__RefHeading___probleem_4"/><text:bookmark-start text:name="probleem"/>Probleem<text:bookmark-end text:name="__RefHeading___probleem_4"/><text:bookmark-end text:name="probleem"/></text:h>
      <text:p text:style-name="Text_20_body"><text:line-break/>Pagina's binnen Openingsportaal</text:p>
      <text:list text:style-name="List_20_1" text:continue-numbering="false">
        <text:list-item>
          <text:p text:style-name="List_20_1_Content_First"><text:a xlink:type="simple" xlink:href="https://acc-doc.open-wave.nl/doku.php/openwave/1.31/applicatiebeheer/probleemoplossing/portalen_en_moduleschermen/openingsportaal/tegel_bedrijven/detail_bedrijven" text:style-name="Internet_20_link" text:visited-style-name="Visited_20_Internet_20_Link">Detailscherm Bedrijf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locaties/detail_gemeente_met_lijst_woonplaatsen" text:style-name="Internet_20_link" text:visited-style-name="Visited_20_Internet_20_Link">Detailscherm gemeente/ lijst woonplaats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locaties/detail_openbare_ruimte_met_lijst_locatie-adressen" text:style-name="Internet_20_link" text:visited-style-name="Visited_20_Internet_20_Link">Detailscherm openbare ruimte/ lijst locatie-adress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locaties/detail_woonplaats_met_lijst_openbare_ruimtes" text:style-name="Internet_20_link" text:visited-style-name="Visited_20_Internet_20_Link">Detailscherm woonplaats/ lijst openbare ruimt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dresboek/lijst_alle_contactadressen" text:style-name="Internet_20_link" text:visited-style-name="Visited_20_Internet_20_Link">Lijst alle contactadress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edrijven/lijst_bedrijven" text:style-name="Internet_20_link" text:visited-style-name="Visited_20_Internet_20_Link">Lijst Bedrijv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innengekomen_adviezen/lijst_binnengekomen_adviezen" text:style-name="Internet_20_link" text:visited-style-name="Visited_20_Internet_20_Link">Lijst Binnengekom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locaties/lijst_gemeentes" text:style-name="Internet_20_link" text:visited-style-name="Visited_20_Internet_20_Link">Lijst Gemeent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geplande_inspectiebezoeken/lijst_geplande_inspectiebezoeken" text:style-name="Internet_20_link" text:visited-style-name="Visited_20_Internet_20_Link">Lijst Geplande Inspectiebe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gesloten_samenwerkingsruimtes/lijst_gesloten_samenwerkingsruimtes" text:style-name="Internet_20_link" text:visited-style-name="Visited_20_Internet_20_Link">Lijst Gesloten samenwerkingsruimt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lopende_inspectietrajecten/lijst_lopende_inspectietrajecten" text:style-name="Internet_20_link" text:visited-style-name="Visited_20_Internet_20_Link">Lijst Lopende Inspectietrajec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binnengekomen_adviezen/lijst_mijn_binnengekomen_adviezen" text:style-name="Internet_20_link" text:visited-style-name="Visited_20_Internet_20_Link">Lijst Mijn binnengekom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dso_projecten/lijst_mijn_dso_projecten" text:style-name="Internet_20_link" text:visited-style-name="Visited_20_Internet_20_Link">Lijst Mijn DSO projec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dso_projecten_zondervooroverleg/lijst_mijn_dso_projecten_zvo" text:style-name="Internet_20_link" text:visited-style-name="Visited_20_Internet_20_Link">Lijst Mijn DSO projecten (zonder Vooroverleg)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geplande_inspectiebezoeken/lijst_mijn_geplande_inspectiebezoeken" text:style-name="Internet_20_link" text:visited-style-name="Visited_20_Internet_20_Link">Lijst Mijn geplande Inspectiebe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gewijzigde_swfzaken/lijst_mijngewijzigde_swfzaken" text:style-name="Internet_20_link" text:visited-style-name="Visited_20_Internet_20_Link">Lijst Mijn Gewijzigde SWF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gewijzigde_zaken_afgelopen_week/lijst_mijn_gewijzigde_zaken_afgeloepen_week" text:style-name="Internet_20_link" text:visited-style-name="Visited_20_Internet_20_Link">Lijst Mijn gewijzigde zaken afgelopen week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lopende_inspectietrajecten/lijst_mijn_lopende_inspectietrajecten" text:style-name="Internet_20_link" text:visited-style-name="Visited_20_Internet_20_Link">Lijst Mijn lopende inspectietrajec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apvoverige_zaken/lijst_mijn_openstaande_apv_overige_zaken" text:style-name="Internet_20_link" text:visited-style-name="Visited_20_Internet_20_Link">Lijst Mijn Openstaande APV/Overige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bezwaar.beroepszaken/lijst_mijn_opemstaande_bezwaar.beroepszaken" text:style-name="Internet_20_link" text:visited-style-name="Visited_20_Internet_20_Link">Lijst Mijn Openstaande Bezwaar/Beroep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handhavingszaken/lijst_mijn_openstaande_handhavingszaken" text:style-name="Internet_20_link" text:visited-style-name="Visited_20_Internet_20_Link">Lijst Mijn Openstaande Handha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horecazaken/lijst_mijn_openstaande_horecazaken" text:style-name="Internet_20_link" text:visited-style-name="Visited_20_Internet_20_Link">Lijst Mijn Openstaande Horeca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infoaanvragen/lijst_mijn_openstaande_infoaanvragen" text:style-name="Internet_20_link" text:visited-style-name="Visited_20_Internet_20_Link">Lijst Mijn Openstaande InfoAanvrag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milieu.gebruik_zaken/lijst_mijn_openstaande_milieu.gebruik_zaken" text:style-name="Internet_20_link" text:visited-style-name="Visited_20_Internet_20_Link">Lijst Mijn Openstaande Milieu/Gebruik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omgevingszaken/lijst_mijn_openstaande_omgevingszaken" text:style-name="Internet_20_link" text:visited-style-name="Visited_20_Internet_20_Link">Lijst Mijn Openstaande omge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procestaken/lijst_mijn_openstaande_processtappen" text:style-name="Internet_20_link" text:visited-style-name="Visited_20_Internet_20_Link">Lijst Mijn Openstaande Processtapp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te_leveren_adviezen/lijst_mijn_te_leveren_adviezen" text:style-name="Internet_20_link" text:visited-style-name="Visited_20_Internet_20_Link">Lijst Mijn te lever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uit_te_brengen_adviezen/lijst_mijn_uit_te_brengen_adviezen" text:style-name="Internet_20_link" text:visited-style-name="Visited_20_Internet_20_Link">Lijst Mijn uit te brengen adviezen (DEPRECATED)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uitgezette_adviezen/lijst_mijn_uitgezette_adviezen" text:style-name="Internet_20_link" text:visited-style-name="Visited_20_Internet_20_Link">Lijst Mijn uitgezette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factureren_uren/lijst_ongefactureerde_uren" text:style-name="Internet_20_link" text:visited-style-name="Visited_20_Internet_20_Link">Lijst Ongefactureerde Ur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apv.overige_zaken/lijst_openstaande_apv_overige_zaken" text:style-name="Internet_20_link" text:visited-style-name="Visited_20_Internet_20_Link">Lijst Openstaande APV/overige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bezwaar.beroepszaken/lijst_openstaande_bezwaar.beroepzaken" text:style-name="Internet_20_link" text:visited-style-name="Visited_20_Internet_20_Link">Lijst Openstaande Bezwaar/Beroep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innengekomen_swf_actieverzoeken/lijst_openstaande_binnengekomen_actieverzoeken" text:style-name="Internet_20_link" text:visited-style-name="Visited_20_Internet_20_Link">Lijst Openstaande binnengekomen actiever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handhavingszaken/lijst_openstaande_handhavingszaken" text:style-name="Internet_20_link" text:visited-style-name="Visited_20_Internet_20_Link">Lijst Openstaande Handha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horecazaken/lijst_openstaande_horecazaken" text:style-name="Internet_20_link" text:visited-style-name="Visited_20_Internet_20_Link">Lijst Openstaande Horeca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infoaanvragen/lijst_openstaande_infoaanvragen" text:style-name="Internet_20_link" text:visited-style-name="Visited_20_Internet_20_Link">Lijst Openstaande InfoAanvrag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klachten/lijst_openstaande_klachten" text:style-name="Internet_20_link" text:visited-style-name="Visited_20_Internet_20_Link">Lijst Openstaande Klach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milieu.gebruik_zaken/lijst_openstaande_milieu.gebruik_zaken" text:style-name="Internet_20_link" text:visited-style-name="Visited_20_Internet_20_Link">Lijst Openstaande Milieu/gebruik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omgevingszaken/lijst_openstaande_omgevingzaken" text:style-name="Internet_20_link" text:visited-style-name="Visited_20_Internet_20_Link">Lijst Openstaande omge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uitgezette_swf_actieverzoeken/lijst_openstaande_uitgezette_actieverzoeken" text:style-name="Internet_20_link" text:visited-style-name="Visited_20_Internet_20_Link">Lijst Openstaande uitgezette actiever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open_uitgezette_samenwerkingsruimtes/lijst_openstaande_uitgezette_samenwerkingsruimtes" text:style-name="Internet_20_link" text:visited-style-name="Visited_20_Internet_20_Link">Lijst Openstaande uitgezette samenwerkingsruimt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publiceren_zaken/lijst_te_publiceren_zaken" text:style-name="Internet_20_link" text:visited-style-name="Visited_20_Internet_20_Link">Lijst te publiceren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volgen_zaken/lijst_te_volgen_zaken" text:style-name="Internet_20_link" text:visited-style-name="Visited_20_Internet_20_Link">Lijst te volgen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uitgezette_adviezen/lijst_uitgezette_adviezen" text:style-name="Internet_20_link" text:visited-style-name="Visited_20_Internet_20_Link">Lijst Uitgezette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voor_mijn_instantie_leveren_adviezen/lijst_voor_mijn_instantie_leveren_adviezen" text:style-name="Internet_20_link" text:visited-style-name="Visited_20_Internet_20_Link">Lijst Voor mijn instantie te lever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an_mij_geertourneerde_collegiale_toetsen" text:style-name="Internet_20_link" text:visited-style-name="Visited_20_Internet_20_Link">Tegel Aan mijn geretourneerde collegiale toets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an_te_passen_documenten" text:style-name="Internet_20_link" text:visited-style-name="Visited_20_Internet_20_Link">Tegel Aan te passen documen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dresboek" text:style-name="Internet_20_link" text:visited-style-name="Visited_20_Internet_20_Link">Tegel Adresboek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_mijn_taken" text:style-name="Internet_20_link" text:visited-style-name="Visited_20_Internet_20_Link">Tegel Al Mijn T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gesloten_samenwerkingsruimtes" text:style-name="Internet_20_link" text:visited-style-name="Visited_20_Internet_20_Link">Tegel Alle gesloten samenwerkingsruimt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inrichtingen" text:style-name="Internet_20_link" text:visited-style-name="Visited_20_Internet_20_Link">Tegel Alle Inrichting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alle_locaties" text:style-name="Internet_20_link" text:visited-style-name="Visited_20_Internet_20_Link">Tegel Alle Locati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open_uitgezette_samenwerkingsruimtes" text:style-name="Internet_20_link" text:visited-style-name="Visited_20_Internet_20_Link">Tegel Alle open uitgezette samenwerkingsruimt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taken" text:style-name="Internet_20_link" text:visited-style-name="Visited_20_Internet_20_Link">Tegel Alle T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zaken" text:style-name="Internet_20_link" text:visited-style-name="Visited_20_Internet_20_Link">Tegel Alle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alle_zaken_compartiment" text:style-name="Internet_20_link" text:visited-style-name="Visited_20_Internet_20_Link">Tegel Alle Zaken (Compartiment)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edrijven" text:style-name="Internet_20_link" text:visited-style-name="Visited_20_Internet_20_Link">Tegel Bedrijv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eheer" text:style-name="Internet_20_link" text:visited-style-name="Visited_20_Internet_20_Link">Tegel Beheer (deprecated)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eheernieuw" text:style-name="Internet_20_link" text:visited-style-name="Visited_20_Internet_20_Link">Tegel Beheerportaal-Nieuw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innengekomen_adviezen" text:style-name="Internet_20_link" text:visited-style-name="Visited_20_Internet_20_Link">Tegel Binnengekom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binnengekomen_swf_actieverzoeken" text:style-name="Internet_20_link" text:visited-style-name="Visited_20_Internet_20_Link">Tegel Binnengekomen SWF actiever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geplande_inspectiebezoeken" text:style-name="Internet_20_link" text:visited-style-name="Visited_20_Internet_20_Link">Tegel Geplande Inspectiebe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kaart" text:style-name="Internet_20_link" text:visited-style-name="Visited_20_Internet_20_Link">Tegel Kaart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locaties" text:style-name="Internet_20_link" text:visited-style-name="Visited_20_Internet_20_Link">Tegel Locati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lopende_inspectietrajecten" text:style-name="Internet_20_link" text:visited-style-name="Visited_20_Internet_20_Link">Tegel Lopende Inspectietrajec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binnengekomen_adviezen" text:style-name="Internet_20_link" text:visited-style-name="Visited_20_Internet_20_Link">Tegel Mijn binnengekom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dso_projecten" text:style-name="Internet_20_link" text:visited-style-name="Visited_20_Internet_20_Link">Tegel Mijn DSO projec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dso_projecten_zondervooroverleg" text:style-name="Internet_20_link" text:visited-style-name="Visited_20_Internet_20_Link">Tegel Mijn DSO-projecten (zonder Vooroverleg)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geplande_inspectiebezoeken" text:style-name="Internet_20_link" text:visited-style-name="Visited_20_Internet_20_Link">Tegel Mijn Geplande Inspectiebe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gewijzigde_swfzaken" text:style-name="Internet_20_link" text:visited-style-name="Visited_20_Internet_20_Link">Tegel Mijn Gewijzigde SWF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gewijzigde_zaken_afgelopen_week" text:style-name="Internet_20_link" text:visited-style-name="Visited_20_Internet_20_Link">Tegel Mijn Gewijzigde Zaken Afgelopen Week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lopende_inspectietrajecten" text:style-name="Internet_20_link" text:visited-style-name="Visited_20_Internet_20_Link">Tegel Mijn lopende inspectietrajec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apvoverige_zaken" text:style-name="Internet_20_link" text:visited-style-name="Visited_20_Internet_20_Link">Tegel Mijn Openstaande APV/Overige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bezwaar.beroepszaken" text:style-name="Internet_20_link" text:visited-style-name="Visited_20_Internet_20_Link">Tegel Mijn Openstaande Bezwaar/beroep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handhavingszaken" text:style-name="Internet_20_link" text:visited-style-name="Visited_20_Internet_20_Link">Tegel Mijn Openstaande Handha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horecazaken" text:style-name="Internet_20_link" text:visited-style-name="Visited_20_Internet_20_Link">Tegel Mijn Openstaande Horeca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infoaanvragen" text:style-name="Internet_20_link" text:visited-style-name="Visited_20_Internet_20_Link">Tegel Mijn Openstaande InfoAanvrag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milieu.gebruik_zaken" text:style-name="Internet_20_link" text:visited-style-name="Visited_20_Internet_20_Link">Tegel Mijn Openstaande Milieu/Gebruik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openstaande_omgevingszaken" text:style-name="Internet_20_link" text:visited-style-name="Visited_20_Internet_20_Link">Tegel Mijn Openstaande omge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procestaken" text:style-name="Internet_20_link" text:visited-style-name="Visited_20_Internet_20_Link">Tegel Mijn Procest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takenlijst" text:style-name="Internet_20_link" text:visited-style-name="Visited_20_Internet_20_Link">Tegel Mijn Takenlijst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te_leveren_adviezen" text:style-name="Internet_20_link" text:visited-style-name="Visited_20_Internet_20_Link">Tegel Mijn te lever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uit_te_brengen_adviezen" text:style-name="Internet_20_link" text:visited-style-name="Visited_20_Internet_20_Link">Tegel Mijn uit te brengen adviezen (DEPRECATED)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uit_te_voeren_collegiale_toetsen" text:style-name="Internet_20_link" text:visited-style-name="Visited_20_Internet_20_Link">Tegel Mijn uit te voeren collegiale toets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uitgezette_adviezen" text:style-name="Internet_20_link" text:visited-style-name="Visited_20_Internet_20_Link">Tegel Mijn uitgezette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uitgezette_collegiale_toetsen" text:style-name="Internet_20_link" text:visited-style-name="Visited_20_Internet_20_Link">Tegel Mijn uitgezette collegiale toets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mijn_uploads_afgelopen_jaar" text:style-name="Internet_20_link" text:visited-style-name="Visited_20_Internet_20_Link">Tegel Mijn Uploads Afgelopen Jaar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apv.overige_zaken" text:style-name="Internet_20_link" text:visited-style-name="Visited_20_Internet_20_Link">Tegel Openstaande APV/Overige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bezwaar.beroepszaken" text:style-name="Internet_20_link" text:visited-style-name="Visited_20_Internet_20_Link">Tegel Openstaande Bezwaar/beroep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handhavingszaken" text:style-name="Internet_20_link" text:visited-style-name="Visited_20_Internet_20_Link">Tegel Openstaande handha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horecazaken" text:style-name="Internet_20_link" text:visited-style-name="Visited_20_Internet_20_Link">Tegel Openstaande Horeca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infoaanvragen" text:style-name="Internet_20_link" text:visited-style-name="Visited_20_Internet_20_Link">Tegel Openstaande infoaanvrag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klachten" text:style-name="Internet_20_link" text:visited-style-name="Visited_20_Internet_20_Link">Tegel Openstaande Klacht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milieu.gebruik_zaken" text:style-name="Internet_20_link" text:visited-style-name="Visited_20_Internet_20_Link">Tegel Openstaande Milieu/Gebruik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openstaande_omgevingszaken" text:style-name="Internet_20_link" text:visited-style-name="Visited_20_Internet_20_Link">Tegel Openstaande omgevings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rapportages" text:style-name="Internet_20_link" text:visited-style-name="Visited_20_Internet_20_Link">Tegel Rapportages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akenlijst" text:style-name="Internet_20_link" text:visited-style-name="Visited_20_Internet_20_Link">Tegel Takenlijst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factureren_uren" text:style-name="Internet_20_link" text:visited-style-name="Visited_20_Internet_20_Link">Tegel Te factureren ur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ondertekenen_bireven" text:style-name="Internet_20_link" text:visited-style-name="Visited_20_Internet_20_Link">Tegel Te Ondertekenen Briev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publiceren_zaken" text:style-name="Internet_20_link" text:visited-style-name="Visited_20_Internet_20_Link">Tegel Te publiceren zaken (DROP)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versturen_brieven" text:style-name="Internet_20_link" text:visited-style-name="Visited_20_Internet_20_Link">Tegel Te Versturen Briev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_volgen_zaken" text:style-name="Internet_20_link" text:visited-style-name="Visited_20_Internet_20_Link">Tegel Te Volgen Za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team_uit_te_voeren_collegiale_toetsen" text:style-name="Internet_20_link" text:visited-style-name="Visited_20_Internet_20_Link">Tegel Team uit te voeren collegiale toets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uitgezette_adviezen" text:style-name="Internet_20_link" text:visited-style-name="Visited_20_Internet_20_Link">Tegel Uitgezette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uitgezette_swf_actieverzoeken" text:style-name="Internet_20_link" text:visited-style-name="Visited_20_Internet_20_Link">Tegel Uitgezette SWF actiever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voor_mijn_instantie_leveren_adviezen" text:style-name="Internet_20_link" text:visited-style-name="Visited_20_Internet_20_Link">Tegel Voor mijn instantie te leveren adviez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zaken_inrichtingen" text:style-name="Internet_20_link" text:visited-style-name="Visited_20_Internet_20_Link">Tegel Zaken/Inrichting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zoeken" text:style-name="Internet_20_link" text:visited-style-name="Visited_20_Internet_20_Link">Tegel Zoeken</text:a></text:p>
        </text:list-item>
        <text:list-item>
          <text:p text:style-name="List_20_1_Content"><text:a xlink:type="simple" xlink:href="https://acc-doc.open-wave.nl/doku.php/openwave/1.31/applicatiebeheer/probleemoplossing/portalen_en_moduleschermen/openingsportaal/tegel_zwemlocatiedossiers" text:style-name="Internet_20_link" text:visited-style-name="Visited_20_Internet_20_Link">Tegel Zwemlocatiedossiers</text:a></text:p>
        </text:list-item>
        <text:list-item>
          <text:p text:style-name="List_20_1_Content_Last"><text:a xlink:type="simple" xlink:href="https://acc-doc.open-wave.nl/doku.php/openwave/1.31/applicatiebeheer/probleemoplossing/portalen_en_moduleschermen/openingsportaal/tegel_alle_taken/wizard_selecteer_taak" text:style-name="Internet_20_link" text:visited-style-name="Visited_20_Internet_20_Link">Wizard Selecteer Taa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44</meta:creation-date>
    <dc:creator>Generated</dc:creator>
    <dc:date>2025-09-19T01::02:44</dc:date>
    <dc:language>en-US</dc:language>
    <meta:editing-cycles>1</meta:editing-cycles>
    <meta:editing-duration>PT0S</meta:editing-duration>
    <dc:title>openwave:1.31:applicatiebeheer:probleemoplossing:portalen_en_moduleschermen:openingsportaal</dc:title>
  </office:meta>
</office:document-meta>
</file>