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:operationsportaal"/><text:bookmark-start text:name="__RefHeading___operationsportaal_1"/><text:bookmark-start text:name="operationsportaal"/>Operationsportaal<text:bookmark-end text:name="__RefHeading___operationsportaal_1"/><text:bookmark-end text:name="operationsportaal"/></text:h>
      <text:p text:style-name="Text_20_body">Dit portaal bevat tegels die leiden tot bulk-bewerkingen op de database zoals import- en exportfuncties.
Het portaal wordt aangeroepen vanuit het beheerportaal-Nieuw met de tegel <text:span text:style-name="Emphasis">Operations</text:span> met de action <text:span text:style-name="Emphasis">OpenTabPage(#operations)</text:span>.</text:p>
      <text:h text:style-name="Heading_20_2" text:outline-level="2"><text:bookmark-start text:name="__RefHeading___problemen_2"/><text:bookmark-start text:name="problemen"/>Problemen<text:bookmark-end text:name="__RefHeading___problemen_2"/><text:bookmark-end text:name="problemen"/></text:h>
      <text:h text:style-name="Heading_20_3" text:outline-level="3"><text:bookmark-start text:name="__RefHeading___het_scherm_ziet_er_raar_uit_al_of_niet_met_foutmelding_of_reageert_niet_3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3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Operations</text:span> (Zie <text:a xlink:type="simple" xlink:href="https://acc-doc.open-wave.nl/doku.php/openwave/1.31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   </text:p>
        </text:list-item>
        <text:list-item>
          <text:p text:style-name="List_20_1_Content_Last"> geen enkele tegel uit dit portal is toegekend aan een inlogger </text:p>
        </text:list-item>
      </text:list>
      <text:h text:style-name="Heading_20_2" text:outline-level="2"><text:bookmark-start text:name="__RefHeading___gerelateerde_pagina_s_voor_dit_probleem_4"/><text:bookmark-start text:name="gerelateerde_pagina_s_voor_dit_probleem"/>Gerelateerde Pagina's voor dit probleem<text:bookmark-end text:name="__RefHeading___gerelateerde_pagina_s_voor_dit_probleem_4"/><text:bookmark-end text:name="gerelateerde_pagina_s_voor_dit_probleem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operationsportaal/kolom_export" text:style-name="Internet_20_link" text:visited-style-name="Visited_20_Internet_20_Link">Kolom Export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rationsportaal/kolom_import" text:style-name="Internet_20_link" text:visited-style-name="Visited_20_Internet_20_Link">Kolom Import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rationsportaal/kolom_overig" text:style-name="Internet_20_link" text:visited-style-name="Visited_20_Internet_20_Link">Kolom Overig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operationsportaal/kolom_loggingplanning" text:style-name="Internet_20_link" text:visited-style-name="Visited_20_Internet_20_Link">Kolom Logging/Plan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0:57</meta:creation-date>
    <dc:creator>Generated</dc:creator>
    <dc:date>2025-09-19T01::00:57</dc:date>
    <dc:language>en-US</dc:language>
    <meta:editing-cycles>1</meta:editing-cycles>
    <meta:editing-duration>PT0S</meta:editing-duration>
    <dc:title>openwave:1.31:applicatiebeheer:probleemoplossing:portalen_en_moduleschermen:operationsportaal</dc:title>
  </office:meta>
</office:document-meta>
</file>