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ortalen_en_moduleschermen:servicecentrum"/><text:bookmark-start text:name="__RefHeading___servicecentrum_1"/><text:bookmark-start text:name="servicecentrum"/>Servicecentrum<text:bookmark-end text:name="__RefHeading___servicecentrum_1"/><text:bookmark-end text:name="servicecentrum"/></text:h>
      <text:p text:style-name="Text_20_body">Dit portaal bevat tegels die informatie geven over gebruik, bugs, waarschuwingen, verbindingen, te ondernemen stappen e.d..
Het portaal wordt aangeroepen vanuit het beheerportaal-Nieuw met de tegel <text:span text:style-name="Emphasis">Servicecentrum</text:span> met de action <text:span text:style-name="Emphasis">OpenTabPage(#servicecentrum)</text:span>.</text:p>
      <text:h text:style-name="Heading_20_2" text:outline-level="2"><text:bookmark-start text:name="__RefHeading___onderwerpen_binnen_servicecentrum_2"/><text:bookmark-start text:name="onderwerpen_binnen_servicecentrum"/>Onderwerpen binnen Servicecentrum<text:bookmark-end text:name="__RefHeading___onderwerpen_binnen_servicecentrum_2"/><text:bookmark-end text:name="onderwerpen_binnen_servicecentrum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servicecentrum/kolom_acties" text:style-name="Internet_20_link" text:visited-style-name="Visited_20_Internet_20_Link">Kolom Acties</text:a></text:p>
        </text:list-item>
        <text:list-item>
          <text:p text:style-name="List_20_1_Content"> <text:a xlink:type="simple" xlink:href="https://acc-doc.open-wave.nl/doku.php/openwave/1.31/applicatiebeheer/probleemoplossing/portalen_en_moduleschermen/servicecentrum/kolom_informatie" text:style-name="Internet_20_link" text:visited-style-name="Visited_20_Internet_20_Link">Kolom Informatie</text:a></text:p>
        </text:list-item>
        <text:list-item>
          <text:p text:style-name="List_20_1_Content"> <text:a xlink:type="simple" xlink:href="https://acc-doc.open-wave.nl/doku.php/openwave/1.31/applicatiebeheer/probleemoplossing/portalen_en_moduleschermen/servicecentrum/kolom_logs" text:style-name="Internet_20_link" text:visited-style-name="Visited_20_Internet_20_Link">Kolom Logs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servicecentrum/kolom_notificaties" text:style-name="Internet_20_link" text:visited-style-name="Visited_20_Internet_20_Link">Kolom Notifica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0:49</meta:creation-date>
    <dc:creator>Generated</dc:creator>
    <dc:date>2025-09-19T01::00:49</dc:date>
    <dc:language>en-US</dc:language>
    <meta:editing-cycles>1</meta:editing-cycles>
    <meta:editing-duration>PT0S</meta:editing-duration>
    <dc:title>openwave:1.31:applicatiebeheer:probleemoplossing:portalen_en_moduleschermen:servicecentrum</dc:title>
  </office:meta>
</office:document-meta>
</file>