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:zaakbeheer"/><text:bookmark-start text:name="__RefHeading___zaakbeheer_1"/><text:bookmark-start text:name="zaakbeheer"/>Zaakbeheer<text:bookmark-end text:name="__RefHeading___zaakbeheer_1"/><text:bookmark-end text:name="zaakbeheer"/></text:h>
      <text:p text:style-name="Text_20_body">Wordt aangeroepen door de action: opentabpage(#zaakbeheer).</text:p>
      <text:p text:style-name="Text_20_body">Dit portaal is bedoeld voor alle onderdelen die betrekking hebben op het instellen en beheren van <text:span text:style-name="Emphasis">zaaktypes</text:span> en de <text:span text:style-name="Emphasis">afhandeling</text:span> daarvan. Men vindt hier onder andere beheertegels omtrent klachten en welstand. Onder de kolom <text:span text:style-name="Emphasis">Handhaving en Toezicht</text:span> bevindt zich de inrichting van <text:span text:style-name="Emphasis">inspecties</text:span> en <text:span text:style-name="Emphasis">bezwaren</text:span>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Zaakbeheer</text:span> (Zie <text:a xlink:type="simple" xlink:href="https://acc-doc.open-wave.nl/doku.php/openwave/1.31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 verwijzing bij tegeldefinitie:</text:p>
          <text:list text:style-name="List_20_1">
            <text:list-item>
              <text:p text:style-name="List_20_1_Content"> indien foutieve query 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index_4"/><text:bookmark-start text:name="index"/>Index<text:bookmark-end text:name="__RefHeading___index_4"/><text:bookmark-end text:name="index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zaakbeheer/tegels_kolom_afhandeling" text:style-name="Internet_20_link" text:visited-style-name="Visited_20_Internet_20_Link">Tegels onder kolom Afhandeling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beheer/tegels_kolom_financiele_afhandeling" text:style-name="Internet_20_link" text:visited-style-name="Visited_20_Internet_20_Link">Tegels onder kolom Financiële Afhandeling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beheer/tegels_kolom_handhaving_toezicht" text:style-name="Internet_20_link" text:visited-style-name="Visited_20_Internet_20_Link">Tegels onder kolom Handhaving- en Toezicht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beheer/tegels_kolom_klachten" text:style-name="Internet_20_link" text:visited-style-name="Visited_20_Internet_20_Link">Tegels onder kolom Klacht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beheer/tegels_kolom_overig_1" text:style-name="Internet_20_link" text:visited-style-name="Visited_20_Internet_20_Link">Tegels onder kolom Overig 1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beheer/tegels_kolom_overig_2" text:style-name="Internet_20_link" text:visited-style-name="Visited_20_Internet_20_Link">Tegels onder kolom Overig 2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zaakbeheer/tegels_kolom_zaaktypes" text:style-name="Internet_20_link" text:visited-style-name="Visited_20_Internet_20_Link">Tegels onder kolom Zaakty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28</meta:creation-date>
    <dc:creator>Generated</dc:creator>
    <dc:date>2025-09-19T01::02:28</dc:date>
    <dc:language>en-US</dc:language>
    <meta:editing-cycles>1</meta:editing-cycles>
    <meta:editing-duration>PT0S</meta:editing-duration>
    <dc:title>openwave:1.31:applicatiebeheer:probleemoplossing:portalen_en_moduleschermen:zaakbeheer</dc:title>
  </office:meta>
</office:document-meta>
</file>