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"/><text:bookmark-start text:name="__RefHeading___portalen_en_moduleschermen_1"/><text:bookmark-start text:name="portalen_en_moduleschermen"/>Portalen en Moduleschermen<text:bookmark-end text:name="__RefHeading___portalen_en_moduleschermen_1"/><text:bookmark-end text:name="portalen_en_moduleschermen"/></text:h>
      <text:p text:style-name="Text_20_body">Dit hoofdstuk bestaat uit de volgende subhoofdstukken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beheerportaal" text:style-name="Internet_20_link" text:visited-style-name="Visited_20_Internet_20_Link">Beheer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_nieuw" text:style-name="Internet_20_link" text:visited-style-name="Visited_20_Internet_20_Link">Beheerportaal - NIEUW</text:a></text:p>
        </text:list-item>
        <text:list-item>
          <text:p text:style-name="List_20_1_Content"> <text:a xlink:type="simple" xlink:href="https://acc-doc.open-wave.nl/doku.php/openwave/1.31/applicatiebeheer/probleemoplossing/portalen_en_moduleschermen/dsoprojectportaal" text:style-name="Internet_20_link" text:visited-style-name="Visited_20_Internet_20_Link">DSO Project 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_portaal" text:style-name="Internet_20_link" text:visited-style-name="Visited_20_Internet_20_Link">Inrichtingen 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" text:style-name="Internet_20_link" text:visited-style-name="Visited_20_Internet_20_Link">Inrichtingenbeheer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" text:style-name="Internet_20_link" text:visited-style-name="Visited_20_Internet_20_Link">Openings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rationsportaal" text:style-name="Internet_20_link" text:visited-style-name="Visited_20_Internet_20_Link">Operations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servicecentrum" text:style-name="Internet_20_link" text:visited-style-name="Visited_20_Internet_20_Link">Servicecentrum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" text:style-name="Internet_20_link" text:visited-style-name="Visited_20_Internet_20_Link">Zaakbeheer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apv_overig" text:style-name="Internet_20_link" text:visited-style-name="Visited_20_Internet_20_Link">Zaakportaal APV/Overig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bouw_sloop" text:style-name="Internet_20_link" text:visited-style-name="Visited_20_Internet_20_Link">Zaakportaal Bouw/Sloop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handhavingen" text:style-name="Internet_20_link" text:visited-style-name="Visited_20_Internet_20_Link">Zaakportaal Handhav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horeca" text:style-name="Internet_20_link" text:visited-style-name="Visited_20_Internet_20_Link">Zaakportaal Horeca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infoaanvragen" text:style-name="Internet_20_link" text:visited-style-name="Visited_20_Internet_20_Link">Zaakportaal Info-aanvra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milieu_gebruik" text:style-name="Internet_20_link" text:visited-style-name="Visited_20_Internet_20_Link">Zaakportaal Milieu/gebruik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zaakportaal_omgeving" text:style-name="Internet_20_link" text:visited-style-name="Visited_20_Internet_20_Link">Zaakportaal Omgeving</text:a></text:p>
        </text:list-item>
      </text:list>
      <text:p text:style-name="Text_20_body">En de volgende pagina's: 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archiefportaal_zaken_inrichtingen" text:style-name="Internet_20_link" text:visited-style-name="Visited_20_Internet_20_Link">Archiefportaal zaken/inricht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rapportageportaal" text:style-name="Internet_20_link" text:visited-style-name="Visited_20_Internet_20_Link">Rapportageportaal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zoekportaal" text:style-name="Internet_20_link" text:visited-style-name="Visited_20_Internet_20_Link">Zoekportaal</text:a></text:p>
        </text:list-item>
      </text:list>
      <text:p text:style-name="Text_20_body">Terug naar <text:a xlink:type="simple" xlink:href="https://acc-doc.open-wave.nl/doku.php/openwave/1.31/applicatiebeheer/probleemoplossing" text:style-name="Internet_20_link" text:visited-style-name="Visited_20_Internet_20_Link">Probleemoplos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6::38:28</meta:creation-date>
    <dc:creator>Generated</dc:creator>
    <dc:date>2025-09-19T06::38:28</dc:date>
    <dc:language>en-US</dc:language>
    <meta:editing-cycles>1</meta:editing-cycles>
    <meta:editing-duration>PT0S</meta:editing-duration>
    <dc:title>openwave:1.31:applicatiebeheer:probleemoplossing:portalen_en_moduleschermen</dc:title>
  </office:meta>
</office:document-meta>
</file>