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afsluiten_inspectietraject"/><text:bookmark-start text:name="__RefHeading___sluiten_en_nieuw_aanmaken_inspectietraject_1"/><text:bookmark-start text:name="sluiten_en_nieuw_aanmaken_inspectietraject"/>Sluiten en Nieuw aanmaken Inspectietraject<text:bookmark-end text:name="__RefHeading___sluiten_en_nieuw_aanmaken_inspectietraject_1"/><text:bookmark-end text:name="sluiten_en_nieuw_aanmaken_inspectietraject"/></text:h>
      <text:p text:style-name="Text_20_body">Dit gebeurt wanneer de inlogger in het detailscherm van een inspectietraject op de schermknop achter de kolom <text:span text:style-name="Emphasis">Afgerond</text:span> heeft gedrukt.</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inlogger moet lid zijn van een rechtengroep die voor de betreffende module het recht heeft om inspectietrajecten aan te maken</text:p>
        </text:list-item>
        <text:list-item>
          <text:p text:style-name="List_20_1_Content"> de bovenliggende hoofdzaak mag niet geblokkeerd zijn. Uitzondering blokkering: als de bovenliggende hoofdzaak is geblokkeerd kan er toch gemuteerd worden indien de instelling <text:span text:style-name="Emphasis">Sectie: InspectieMilieu</text:span> en <text:span text:style-name="Emphasis">Item: NietBlokkerenMetHoofdzaak</text:span> aangevinkt is. Dit geldt dan weer niet voor inspectietrajecten die horen bij een inrichting</text:p>
        </text:list-item>
        <text:list-item>
          <text:p text:style-name="List_20_1_Content_Last"> indien instelling <text:span text:style-name="Emphasis">Sectie: Inspecties, Item: GeenOpenOvertredingenBijAfsluiten</text:span> is aangevinkt dan mag het inspectietraject alleen gesloten worden indien er geen openstaande overtredingen zijn.</text:p>
        </text:list-item>
      </text:list>
      <text:h text:style-name="Heading_20_3" text:outline-level="3"><text:bookmark-start text:name="__RefHeading___nieuw_traject_plannen_3"/><text:bookmark-start text:name="nieuw_traject_plannen"/>Nieuw traject plannen<text:bookmark-end text:name="__RefHeading___nieuw_traject_plannen_3"/><text:bookmark-end text:name="nieuw_traject_plannen"/></text:h>
      <text:p text:style-name="Text_20_body">Indien gekozen wordt voor het plannen van een nieuw traject op basis van start- of einddatum, dan kan OpenWave een nieuwe datum voorstellen. Dit gebeurt als volgt:</text:p>
      <text:list text:style-name="List_20_1" text:continue-numbering="false">
        <text:list-item>
          <text:p text:style-name="List_20_1_Content_First"> OpenWave kijkt eerst naar de toegekende branche en de daaraan gekoppelde controle frequentie. Deze frequentie wordt het uitgangspunt voor de berekening.</text:p>
        </text:list-item>
        <text:list-item>
          <text:p text:style-name="List_20_1_Content"> Is bij de controle frequentie-definitie (beheerportaal <text:span text:style-name="Emphasis">Inrichtingenbeheer</text:span>) een afwijking per gemeente gedefinieerd dan wordt deze afwijking het uitgangspunt.</text:p>
        </text:list-item>
        <text:list-item>
          <text:p text:style-name="List_20_1_Content_Last"> Is bij de inrichting een afwijking gedefinieerd, dan wordt deze inrichtingsafwijking het uitgangspunt voor de nieuwe toezichtdatum-berekening.</text:p>
        </text:list-item>
      </text:list>
      <text:p text:style-name="Text_20_body">Als er gekozen wordt voor geen nieuw traject plannen dan is het eerste scherm in de wizard ook het enige scherm dat de gebruiker hoeft te doorlopen. Wanneer er op de knop <text:span text:style-name="Emphasis">Volgende</text:span> geklikt wordt, wordt het traject dan afgerond met de gekozen einddatum:</text:p>
      <text:h text:style-name="Heading_20_4" text:outline-level="4"><text:bookmark-start text:name="__RefHeading___bepaling_termijn_cyclische_inspecties_bij_inrichting_4"/><text:bookmark-start text:name="bepaling_termijn_cyclische_inspecties_bij_inrichting"/>Bepaling termijn Cyclische inspecties bij inrichting<text:bookmark-end text:name="__RefHeading___bepaling_termijn_cyclische_inspecties_bij_inrichting_4"/><text:bookmark-end text:name="bepaling_termijn_cyclische_inspecties_bij_inrichting"/></text:h>
      <text:p text:style-name="Text_20_body">Indien het gaat om het afsluiten van een inspectietraject bij een inrichting EN de aanleiding/soort inspectie verwijst naar een soort met de eigenschap Cyclisch = 'M' (beheertegel <text:span text:style-name="Emphasis">Inspectietrajectsoorten</text:span>) dan zal het programma zelf een nieuwe datum voorstellen voor een nieuw traject op grond van het volgende:</text:p>
      <text:list text:style-name="List_20_1" text:continue-numbering="false">
        <text:list-item>
          <text:p text:style-name="List_20_1_Content_First"> Indien de kolommen afwijking op cyclische inspectie aantal en eenheid (dvafwurgtermeenh en dnafwurgtermaantal) gevuld zijn (detailscherm van de inrichting) dan telt het programma deze periode op bij de afgehandeld datum als startdatum voor het nieuwe inspectietraject.</text:p>
        </text:list-item>
        <text:list-item>
          <text:p text:style-name="List_20_1_Content_Last"> Anders (geen afwijking) gaat het programma uit van de niet muteerbare aantal en eenheid kolommen van de cyclische inspectie op de inrichting detailkaart. Deze laatsten zijn gekoppeld aan de urgentieklasse van de inrichting (beheertegel <text:span text:style-name="Emphasis">Urgentieklassen</text:span>). Per urgentieklasse kan op de standaardcyclus alhier per gemeente (de gemeente van de locatie) een uitzondering worden gemaakt.</text:p>
        </text:list-item>
      </text:list>
      <text:p text:style-name="Text_20_body">Indien de inrichting niet gekoppeld is aan een urgentieklasse of die klasse heeft geen gevulde cyclus dan stelt het programma 1 jaar als periode voor.</text:p>
      <text:h text:style-name="Heading_20_4" text:outline-level="4"><text:bookmark-start text:name="__RefHeading___bepaling_termijn_cyclische_inspecties_via_sbi_codebranche_bij_inrichting_5"/><text:bookmark-start text:name="bepaling_termijn_cyclische_inspecties_via_sbi_codebranche_bij_inrichting"/>Bepaling termijn Cyclische inspecties via SBI code/branche bij inrichting<text:bookmark-end text:name="__RefHeading___bepaling_termijn_cyclische_inspecties_via_sbi_codebranche_bij_inrichting_5"/><text:bookmark-end text:name="bepaling_termijn_cyclische_inspecties_via_sbi_codebranche_bij_inrichting"/></text:h>
      <text:p text:style-name="Text_20_body">Ook bij iedere SBI-code kan de urgentieklasse van een inrichting opgegeven worden. Dat is het veld <text:span text:style-name="Emphasis">Code Controlefrequentie</text:span>. 
Er kunnen altijd SBI-coderingen toegevoegd/verwijderd worden. De hoofd-SBI is bepalend voor onder welke branche de inrichting valt en daarmee welke controle frequentie aan de inrichting gekoppeld is. Zie verder bij <text:a xlink:type="simple" xlink:href="https://acc-doc.open-wave.nl/doku.php/openwave/1.31/applicatiebeheer/probleemoplossing/programmablokken/cyclische_inspecties" text:style-name="Internet_20_link" text:visited-style-name="Visited_20_Internet_20_Link">Cyclische Toezicht: controle frequentie</text:a>. </text:p>
      <text:h text:style-name="Heading_20_4" text:outline-level="4"><text:bookmark-start text:name="__RefHeading___bepaling_termijn_niet_cyclische_inspecties_of_inspecties_bij_zaken_6"/><text:bookmark-start text:name="bepaling_termijn_niet_cyclische_inspecties_of_inspecties_bij_zaken"/>Bepaling termijn Niet cyclische inspecties of inspecties bij zaken<text:bookmark-end text:name="__RefHeading___bepaling_termijn_niet_cyclische_inspecties_of_inspecties_bij_zaken_6"/><text:bookmark-end text:name="bepaling_termijn_niet_cyclische_inspecties_of_inspecties_bij_zaken"/></text:h>
      <text:list text:style-name="List_20_1" text:continue-numbering="false">
        <text:list-item>
          <text:p text:style-name="List_20_1_Content_First"> Bij een niet-cyclische inspectie, gekoppeld aan inrichtingen, zal het programma standaard een jaar voorstellen als periode tussen de oude en nieuwe inspectie.</text:p>
        </text:list-item>
        <text:list-item>
          <text:p text:style-name="List_20_1_Content_Last"> Bij inspecties gekoppeld aan zaken is dat een maand.</text:p>
        </text:list-item>
      </text:list>
      <text:h text:style-name="Heading_20_3" text:outline-level="3"><text:bookmark-start text:name="__RefHeading___inspecteur_nieuw_trajectbezoek_7"/><text:bookmark-start text:name="inspecteur_nieuw_trajectbezoek"/>Inspecteur nieuw traject/bezoek<text:bookmark-end text:name="__RefHeading___inspecteur_nieuw_trajectbezoek_7"/><text:bookmark-end text:name="inspecteur_nieuw_trajectbezoek"/></text:h>
      <text:p text:style-name="Text_20_body">In dat geval kijkt het programma naar de instelling <text:span text:style-name="Emphasis">Sectie: InspectieMilieu en Item: Rechtengroepen</text:span>. In de kolom <text:span text:style-name="Emphasis">Tekst</text:span> staan gescheiden door een ; (puntkomma) de dnkeys van de rechtengroepen (tbrechten) genoemd die bedoeld zijn voor inspecteurs. Indien gevuld kan alleen een keuze gemaakt worden uit de medewerkers behorende bij een van deze rechtengroepen (en compartiment ok). </text:p>
      <text:h text:style-name="Heading_20_3" text:outline-level="3"><text:bookmark-start text:name="__RefHeading___resultaat_8"/><text:bookmark-start text:name="resultaat"/>Resultaat<text:bookmark-end text:name="__RefHeading___resultaat_8"/><text:bookmark-end text:name="resultaat"/></text:h>
      <text:p text:style-name="Text_20_body">Alleen indien de instelling <text:span text:style-name="Emphasis">Sectie: Inspecties en Item: ResultaatVerplichtBijAfsluiten</text:span> aangevinkt is, dan kan en moet hier een resultaat gekozen worden. </text:p>
      <text:p text:style-name="Text_20_body">Afhankelijk van <text:span text:style-name="Emphasis">Getal1</text:span> van de instelling <text:span text:style-name="Emphasis">Sectie: Inspecties en Item: ResultaatVerplichtBijAfsluiten</text:span> komt deze uit tbinspresultaat (dit is het geval bij <text:span text:style-name="Emphasis">Getal1</text:span> &lt;&gt; 1 en dan wordt tbinspecties.dnkeyinpsresultaat gevuld) of uit de koppeltabel tbaardbesluitsoortinsp (in het geval dat <text:span text:style-name="Emphasis">Getal1</text:span> = 1 en dan wordt tbinspecties.dnkeyaardbesluitsoortinsp gevuld).</text:p>
      <text:p text:style-name="Text_20_body">De koppeltabel tbaardbesluitsoortinsp bevat de koppelingen tussen de inspectietrajectsoorten (tbinspaanleiding) en tbaardbesluit. Dus de keuzemogelijkheden zijn bepaald door de inspectie-aanleiding.
De koppeltabel tbaardbesluitsoortinsp is te benaderen via het detailscherm van een inspectietrajectsoort (dus uit tbinspaanleiding: portaal <text:span text:style-name="Emphasis">Zaakbeheer</text:span>, kolom <text:span text:style-name="Emphasis">Handhaving en toezicht</text:span>, tegel <text:span text:style-name="Emphasis">Inspectietrajectsoorten</text:span>).</text:p>
      <text:p text:style-name="Text_20_body">Indien het resultaat via de koppeltabel uit tbaardbesluit komt, is het inspectietraject vanzelf voorzien van de ingestelde bewaartermijn bij de koppeling.</text:p>
      <text:h text:style-name="Heading_20_3" text:outline-level="3"><text:bookmark-start text:name="__RefHeading___actualiseer_zaakstatus_in_externe_zaaksysteem_9"/><text:bookmark-start text:name="actualiseer_zaakstatus_in_externe_zaaksysteem"/>Actualiseer zaakstatus in externe zaaksysteem<text:bookmark-end text:name="__RefHeading___actualiseer_zaakstatus_in_externe_zaaksysteem_9"/><text:bookmark-end text:name="actualiseer_zaakstatus_in_externe_zaaksysteem"/></text:h>
      <text:p text:style-name="Text_20_body">Het kan zijn dat het vullen of wijzigen van de afgehandeld datum gevolgd moet worden door een statuswijzigingbericht StUf zaak/DMS.
Zie hiervoor <text:a xlink:type="simple" xlink:href="https://acc-doc.open-wave.nl/doku.php/openwave/1.31/applicatiebeheer/probleemoplossing/programmablokken/wijzig_status_zaak_zaak_dms" text:style-name="Internet_20_link" text:visited-style-name="Visited_20_Internet_20_Link">Wijzig Status zaak/dms</text:a> bij de kopjes:</text:p>
      <text:list text:style-name="List_20_1" text:continue-numbering="false">
        <text:list-item>
          <text:p text:style-name="List_20_1_Content_First"> Vullen van een lege afgehandeld datum bij inspecties</text:p>
        </text:list-item>
        <text:list-item>
          <text:p text:style-name="List_20_1_Content_Last"> Leegmaken van een gevulde afgehandeld datum bij inspec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26</meta:creation-date>
    <dc:creator>Generated</dc:creator>
    <dc:date>2025-09-19T01::03:26</dc:date>
    <dc:language>en-US</dc:language>
    <meta:editing-cycles>1</meta:editing-cycles>
    <meta:editing-duration>PT0S</meta:editing-duration>
    <dc:title>openwave:1.31:applicatiebeheer:probleemoplossing:programmablokken:afsluiten_inspectietraject</dc:title>
  </office:meta>
</office:document-meta>
</file>