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complex_zaak"/><text:bookmark-start text:name="__RefHeading___complexe_vergunningen_1"/><text:bookmark-start text:name="complexe_vergunningen"/>Complexe vergunningen<text:bookmark-end text:name="__RefHeading___complexe_vergunningen_1"/><text:bookmark-end text:name="complexe_vergunningen"/></text:h>
      <text:p text:style-name="Text_20_body">In dit lemma worden de complexe vergunningen binnen het hoofdstuk <text:a xlink:type="simple" xlink:href="https://acc-doc.open-wave.nl/doku.php/openwave/1.31/applicatiebeheer/probleemoplossing/programmablokken" text:style-name="Internet_20_link" text:visited-style-name="Visited_20_Internet_20_Link">programmablokken</text:a> besproken.
Dit zijn omgevingszaken met de eigenschap <text:span text:style-name="Emphasis">Verspreidbaar als complex?</text:span> die uit meer dan 1 eenheid bestaan.</text:p>
      <text:p text:style-name="Text_20_body">Er is altijd een hoofd complex vergunning (de originele vergunning) en vanuit deze vergunning kunnen na verlenen van de originele vergunning, 1 of meer kopieën/dochter zaken worden aangemaakt via de Complex verspreiden functionaliteit.</text:p>
      <text:p text:style-name="Text_20_body">Voor meer informatie over complexe vergunningen en de functionaliteit <text:span text:style-name="Strong_20_Emphasis">Complex Verspreiden</text:span> zie sublemma <text:a xlink:type="simple" xlink:href="https://acc-doc.open-wave.nl/doku.php/openwave/1.31/applicatiebeheer/probleemoplossing/programmablokken/complex_zaak/complex_verspreiden" text:style-name="Internet_20_link" text:visited-style-name="Visited_20_Internet_20_Link">Complex verspreiden</text:a>.</text:p>
      <text:p text:style-name="Text_20_body">Voor meer informatie over complexe vergunningen en de functionaliteit <text:span text:style-name="Strong_20_Emphasis">Complex Gereed melden</text:span> van deze vergunningen zie sublemma <text:a xlink:type="simple" xlink:href="https://acc-doc.open-wave.nl/doku.php/openwave/1.31/applicatiebeheer/probleemoplossing/programmablokken/complex_zaak/complex_gereedmelden" text:style-name="Internet_20_link" text:visited-style-name="Visited_20_Internet_20_Link">Complex gereedmeld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22</meta:creation-date>
    <dc:creator>Generated</dc:creator>
    <dc:date>2025-09-19T02::17:22</dc:date>
    <dc:language>en-US</dc:language>
    <meta:editing-cycles>1</meta:editing-cycles>
    <meta:editing-duration>PT0S</meta:editing-duration>
    <dc:title>openwave:1.31:applicatiebeheer:probleemoplossing:programmablokken:complex_zaak</dc:title>
  </office:meta>
</office:document-meta>
</file>