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probleemoplossing:programmablokken:creeer_zaak_zaak_dms"/><text:bookmark-start text:name="__RefHeading___creëer_zaak_zaakdms_1"/><text:bookmark-start text:name="creëer_zaak_zaakdms"/>Creëer zaak zaak/DMS<text:bookmark-end text:name="__RefHeading___creëer_zaak_zaakdms_1"/><text:bookmark-end text:name="creëer_zaak_zaakdms"/></text:h>
      <text:p text:style-name="Text_20_body">Met de schermknop <text:span text:style-name="Emphasis">Creëer zaak</text:span> van de detailschermen van omgeving, inrichting, APV/overig en handhaving en ook op de deelzaak-detailschermen van adviezen, bezwaarberoep en inspecties, alsmede automatisch bij het verwerken van een OLO/DSO-bericht, en ook automatisch vanuit aanmaken nieuwe zaak, kan een zaak in een extern (zaaksysteem) worden aangemaakt met de stuf zaak/DMS koppeling. </text:p>
      <text:p text:style-name="Text_20_body">Eerst wordt een zaakidentficatie opgehaald met een genereerZaakidentficatie_Di02 bericht en vervolgens wordt de zaak aangeboden met dat identificatienummer met een creeerZaak_Lk01 bericht.
Bij succes wordt de externe zaakidentificatie in OpenWave opgeslagen in de kolom extern zaak/DMS (dvintzaakcode).</text:p>
      <text:h text:style-name="Heading_20_2" text:outline-level="2"><text:bookmark-start text:name="__RefHeading___verplichte_instellingen_2"/><text:bookmark-start text:name="verplichte_instellingen"/>Verplichte Instellingen<text:bookmark-end text:name="__RefHeading___verplichte_instellingen_2"/><text:bookmark-end text:name="verplichte_instellingen"/></text:h>
      <text:list text:style-name="List_20_1" text:continue-numbering="false">
        <text:list-item>
          <text:p text:style-name="List_20_1_Content_First"> <text:span text:style-name="Strong_20_Emphasis">Methode</text:span></text:p>
          <text:list text:style-name="List_20_1">
            <text:list-item>
              <text:p text:style-name="List_20_1_Content"> Indien de zaak NIET wordt behandeld door een compartiment dan MOET de instelling <text:span text:style-name="Emphasis">Sectie: Koppeling ZAAK:</text:span> en <text:span text:style-name="Emphasis">Item: Methode</text:span> aangevinkt staan en heeft als Tekst: StUF-ZAKEN 310.</text:p>
            </text:list-item>
            <text:list-item>
              <text:p text:style-name="List_20_1_Content"> Indien de zaak WEL wordt behandeld door een compartiment dan MOET de kolom dvdmsmethode bij de compartimentsdefinitie de waarde StUF-ZAKEN 310 hebben.</text:p>
            </text:list-item>
          </text:list>
        </text:list-item>
        <text:list-item>
          <text:p text:style-name="List_20_1_Content"> <text:span text:style-name="Strong_20_Emphasis">Action</text:span></text:p>
          <text:list text:style-name="List_20_1">
            <text:list-item>
              <text:p text:style-name="List_20_1_Content"> Instelling <text:span text:style-name="Emphasis">Koppeling ZAAK Item: HTTPSoapAction_creeerZaak_Lk01</text:span>. De kolom <text:span text:style-name="Emphasis">Tekst</text:span> moet gevuld worden met juiste soapaction:</text:p>
              <text:list text:style-name="List_20_1">
                <text:list-item>
                  <text:p text:style-name="List_20_1_Content"> Indien zaak/DMS dan <text:span text:style-name="Source_20_Text"><text:a xlink:type="simple" xlink:href="http://www.egem.nl/StUF/sector/zkn/0310/creeerZaak_Lk01" text:style-name="Internet_20_link" text:visited-style-name="Visited_20_Internet_20_Link">http://www.egem.nl/StUF/sector/zkn/0310/creeerZaak_Lk01</text:a></text:span> </text:p>
                </text:list-item>
                <text:list-item>
                  <text:p text:style-name="List_20_1_Content"> Indien (oude) stufzaken dan <text:span text:style-name="Source_20_Text"><text:a xlink:type="simple" xlink:href="http://www.egem.nl/StUF/sector/zkn/0310/zakLk01" text:style-name="Internet_20_link" text:visited-style-name="Visited_20_Internet_20_Link">http://www.egem.nl/StUF/sector/zkn/0310/zakLk01</text:a> </text:span></text:p>
                </text:list-item>
              </text:list>
            </text:list-item>
            <text:list-item>
              <text:p text:style-name="List_20_1_Content_Last"> Instelling <text:span text:style-name="Emphasis">Koppeling ZAAK Item: HTTPSoapAction_genereerZaakIdentificatie_Di02</text:span>. De kolom <text:span text:style-name="Emphasis">Tekst</text:span> moet gevuld worden met juiste soapaction: <text:span text:style-name="Source_20_Text"><text:a xlink:type="simple" xlink:href="http://www.egem.nl/StUF/sector/zkn/0310/genereerZaakIdentificatie_Di02" text:style-name="Internet_20_link" text:visited-style-name="Visited_20_Internet_20_Link">http://www.egem.nl/StUF/sector/zkn/0310/genereerZaakIdentificatie_Di02</text:a></text:span></text:p>
            </text:list-item>
          </text:list>
        </text:list-item>
      </text:list>
      <text:p text:style-name="Text_20_body"><text:span text:style-name="Source_20_Text">“<text:a xlink:type="simple" xlink:href="http://www.egem.nl/StUF/sector/zkn/0310/genereerZaakIdentificatie_Di02" text:style-name="Internet_20_link" text:visited-style-name="Visited_20_Internet_20_Link">http://www.egem.nl/StUF/sector/zkn/0310/genereerZaakIdentificatie_Di02</text:a>”</text:span></text:p>
      <text:h text:style-name="Heading_20_3" text:outline-level="3"><text:bookmark-start text:name="__RefHeading___endpoint_credentials_en_stuurgegevens_3"/><text:bookmark-start text:name="endpoint_credentials_en_stuurgegevens"/>Endpoint, credentials en stuurgegevens<text:bookmark-end text:name="__RefHeading___endpoint_credentials_en_stuurgegevens_3"/><text:bookmark-end text:name="endpoint_credentials_en_stuurgegevens"/></text:h>
      <text:p text:style-name="Text_20_body">Voor het endpoint en de stuurgegevens zal het programma eerst kijken naar de waarden in de blokken <text:span text:style-name="Emphasis">stuf zaak/dms endpoint en credentials</text:span> en <text:span text:style-name="Emphasis">stufzaak.dms stuurgegevens</text:span> van het <text:span text:style-name="Strong_20_Emphasis">detailscherm van de gemeente waar de zaak speelt</text:span> (beheertegel <text:span text:style-name="Emphasis">Gemeentes</text:span>) waarbij:</text:p>
      <text:list text:style-name="List_20_1" text:continue-numbering="false">
        <text:list-item>
          <text:p text:style-name="List_20_1_Content_First"> Voor de Ontvanger_administratie geldt dat als de kolom <text:span text:style-name="Emphasis">Tekst</text:span> van de instelling <text:span text:style-name="Emphasis">Sectie: Koppeling ZAAK</text:span> en <text:span text:style-name="Emphasis">Item: GemeenteIDAlsOntvangerAdm</text:span> bestaat en is aangevinkt, dat dan in het bericht het stuurgegeven ontvanger administratie gevuld wordt met de gemeente-id van de locatie waar de zaak zich afspeelt.</text:p>
        </text:list-item>
        <text:list-item>
          <text:p text:style-name="List_20_1_Content_Last"> Voor de Zender_administratie geldt dat als de kolom <text:span text:style-name="Emphasis">Tekst</text:span>van de instelling <text:span text:style-name="Emphasis">Sectie: Koppeling ZAAK</text:span> en <text:span text:style-name="Emphasis">Item: GemeenteIDAlsZenderAdm</text:span> bestaat en is aangevinkt, dat dan in het bericht het stuurgegeven zender administratie gevuld wordt met de gemeente-id van de locatie waar de zaak zich afspeelt.</text:p>
        </text:list-item>
      </text:list>
      <text:p text:style-name="Text_20_body">Indien alhier het endpoint vrije berichten EN het endpoint asynchroon gevuld zijn dan neemt het programma de credentials en stuurgegevens over van deze kaart.</text:p>
      <text:p text:style-name="Text_20_body">Een uitzondering hierop is de situatie dat een zaak speelt bij een gemeente die gedefinieerd is in een compartiment terwijl de zaak zelf niet door dat compartiment wordt behandeld, maar door de host. In dat laatste geval valt OpenWave terug op de algemene stufzaak/DMS instellingen uit tbinitialisatie (beheertegel <text:span text:style-name="Emphasis">Configuratie</text:span>). Dat is ook het geval indien in tb33gemeente geen instellingen worden gevonden: dan valt het programma terug op de volgende configuratie-instellingen van <text:span text:style-name="Emphasis">Sectie: Koppeling ZAAK</text:span>:</text:p>
      <text:list text:style-name="List_20_1" text:continue-numbering="false">
        <text:list-item>
          <text:p text:style-name="List_20_1_Content_First"> <text:span text:style-name="Emphasis">Item: Ontvangstadres_VrijeBerichten</text:span> moet gevuld zijn met het endpoint van de ontvanger t.b.v. genereerZaakidentficatie bericht.</text:p>
        </text:list-item>
        <text:list-item>
          <text:p text:style-name="List_20_1_Content"> <text:span text:style-name="Emphasis">Item: Ontvangstadres_Asynchroon</text:span> moet gevuld zijn t.b.v. creeerzaak bericht.</text:p>
        </text:list-item>
        <text:list-item>
          <text:p text:style-name="List_20_1_Content"> <text:span text:style-name="Emphasis">Item: Ontvanger_applicatie</text:span>. De kolom <text:span text:style-name="Emphasis">Tekst</text:span> met de ontvanger (ook verplicht).</text:p>
        </text:list-item>
        <text:list-item>
          <text:p text:style-name="List_20_1_Content"> <text:span text:style-name="Emphasis">Item: Ontvanger_organisatie</text:span>. De kolom <text:span text:style-name="Emphasis">Tekst</text:span> met de organisatie (ook verplicht).</text:p>
        </text:list-item>
        <text:list-item>
          <text:p text:style-name="List_20_1_Content"> <text:span text:style-name="Emphasis">Item: Zender_applicatie</text:span>. De kolom <text:span text:style-name="Emphasis">Tekst</text:span> met de ontvanger (ook verplicht).</text:p>
        </text:list-item>
        <text:list-item>
          <text:p text:style-name="List_20_1_Content"> <text:span text:style-name="Emphasis">Item: Zender_organisatie</text:span>. De kolom <text:span text:style-name="Emphasis">Tekst</text:span> met de organisatie (ook verplicht).</text:p>
        </text:list-item>
        <text:list-item>
          <text:p text:style-name="List_20_1_Content"> <text:span text:style-name="Emphasis">Item: Ontvanger_administratie</text:span>. De kolom <text:span text:style-name="Emphasis">Tekst</text:span> met de administratie. Echter, indien de instelling <text:span text:style-name="Emphasis">Sectie: Koppeling ZAAK</text:span> en <text:span text:style-name="Emphasis">Item: GemeenteIDAlsOntvangerAdm</text:span> bestaat en is aangevinkt dan wordt in het bericht het stuurgegeven ontvanger administratie gevuld met de gemeente-id van de locatie waar de zaak zich afspeelt.</text:p>
        </text:list-item>
        <text:list-item>
          <text:p text:style-name="List_20_1_Content"> <text:span text:style-name="Emphasis">Item: Zender_administratie</text:span>. De kolom <text:span text:style-name="Emphasis">Tekst</text:span> met de administratie. Echter, indien de instelling <text:span text:style-name="Emphasis">Sectie: Koppeling ZAAK</text:span> en <text:span text:style-name="Emphasis">Item: GemeenteIDAlsZenderAdm</text:span> bestaat en is aangevinkt dan wordt in het bericht het stuurgegeven zender administratie gevuld met de gemeente-id van de locatie waar de zaak zich afspeelt.</text:p>
        </text:list-item>
        <text:list-item>
          <text:p text:style-name="List_20_1_Content"> <text:span text:style-name="Emphasis">Item: Zender_gebruiker</text:span>. De kolom <text:span text:style-name="Emphasis">Tekst</text:span>met de gebruiker. </text:p>
        </text:list-item>
        <text:list-item>
          <text:p text:style-name="List_20_1_Content"> Als de instelling <text:span text:style-name="Emphasis">Sectie: Koppeling ZAAK</text:span> en <text:span text:style-name="Emphasis">Item: HTTPAuthenticatieNaam</text:span> bestaat en is aangevinkt dan wordt de verzending over HTTPS geautoriseerd met:</text:p>
          <text:list text:style-name="List_20_1">
            <text:list-item>
              <text:p text:style-name="List_20_1_Content"> authenticatienaam is kolom <text:span text:style-name="Emphasis">Tekst</text:span> van de instelling <text:span text:style-name="Emphasis">Sectie: Koppeling ZAAK</text:span> en <text:span text:style-name="Emphasis">Item: HTTPAuthenticatieNaam</text:span></text:p>
            </text:list-item>
            <text:list-item>
              <text:p text:style-name="List_20_1_Content"> authenticatiepass is kolom <text:span text:style-name="Emphasis">Tekst</text:span> van de instelling <text:span text:style-name="Emphasis">Sectie: Koppeling ZAAK</text:span> en <text:span text:style-name="Emphasis">Item: HTTPAuthenticatiePass</text:span>, zie ook: <text:a xlink:type="simple" xlink:href="https://acc-doc.open-wave.nl/doku.php/openwave/1.31/applicatiebeheer/instellen_inrichten/2way_encryptie_externe_wachtwoorden" text:style-name="Internet_20_link" text:visited-style-name="Visited_20_Internet_20_Link">2-way encryptie van externe wachtwoorden</text:a></text:p>
            </text:list-item>
            <text:list-item>
              <text:p text:style-name="List_20_1_Content"> In de kolom <text:span text:style-name="Emphasis">Tekst</text:span> van de instelling <text:span text:style-name="Emphasis">Sectie: Koppeling ZAAK</text:span> en <text:span text:style-name="Emphasis">Item: HTTPAuthenticatieType</text:span> kan desgewenst het authenticatietype worden ingevuld: Basic (default) of NTLM (versie 1). </text:p>
            </text:list-item>
            <text:list-item>
              <text:p text:style-name="List_20_1_Content"> In de kolom <text:span text:style-name="Emphasis">Tekst</text:span> van de instelling <text:span text:style-name="Emphasis">Sectie: Koppeling ZAAK</text:span> en <text:span text:style-name="Emphasis">Item: Domein</text:span> kan desgewenst het domein worden ingevuld.</text:p>
            </text:list-item>
          </text:list>
        </text:list-item>
        <text:list-item>
          <text:p text:style-name="List_20_1_Content"> Indien er gebruik moet worden gemaakt van een <text:span text:style-name="Strong_20_Emphasis">client-certificaat</text:span> (wordt geplaatst op de CONF-map van de WSAS server) dan:</text:p>
          <text:list text:style-name="List_20_1">
            <text:list-item>
              <text:p text:style-name="List_20_1_Content"> moet de (file)-naam van dat certificaat worden opgeslagen in de kolom <text:span text:style-name="Emphasis">Tekst</text:span> van <text:span text:style-name="Emphasis">Sectie: Koppeling ZAAK</text:span> en Item: ClientCertificaatNaam<text:span text:style-name="Emphasis"> 
    * het certificaat password in de kolom </text:span>Tekst<text:span text:style-name="Emphasis"> van </text:span>Sectie: Koppeling ZAAK<text:span text:style-name="Emphasis"> en Item: CertificaatPassword</text:span>, zie ook: <text:a xlink:type="simple" xlink:href="https://acc-doc.open-wave.nl/doku.php/openwave/1.31/applicatiebeheer/instellen_inrichten/2way_encryptie_externe_wachtwoorden" text:style-name="Internet_20_link" text:visited-style-name="Visited_20_Internet_20_Link">2-way encryptie van externe wachtwoorden</text:a></text:p>
            </text:list-item>
            <text:list-item>
              <text:p text:style-name="List_20_1_Content_Last"> het certificaattype in de kolom <text:span text:style-name="Emphasis">Tekst</text:span> van <text:span text:style-name="Emphasis">Sectie: Koppeling ZAAK</text:span> en <text:span text:style-name="Emphasis">Item: CertificaatType</text:span> (default PKCS12).</text:p>
            </text:list-item>
          </text:list>
        </text:list-item>
      </text:list>
      <text:h text:style-name="Heading_20_4" text:outline-level="4"><text:bookmark-start text:name="__RefHeading___overige_instellingen_4"/><text:bookmark-start text:name="overige_instellingen"/>Overige instellingen<text:bookmark-end text:name="__RefHeading___overige_instellingen_4"/><text:bookmark-end text:name="overige_instellingen"/></text:h>
      <text:p text:style-name="Text_20_body">Indien de instelling  <text:span text:style-name="Emphasis">Sectie: Koppeling ZAAK</text:span> en <text:span text:style-name="Emphasis">Item: AllowAllHostnameVerifier</text:span> aangevinkt is zal de OpenWave Cloud instemmen met een self-signed of verlopen certificaat bij een verbinding onder https.</text:p>
      <text:p text:style-name="Text_20_body">In de kolom <text:span text:style-name="Emphasis">Tekst</text:span> van de instelling met <text:span text:style-name="Emphasis">Sectie: KoppelingZAAK </text:span> en <text:span text:style-name="Emphasis">Item: Charset</text:span> kan opgegeven worden welke charset in de https header wordt gebruikt bijv. UTF-8  (default is dat ISO-8859-1). Ongeacht de waarde van de charset-instelling kan indien gewenst ervoor gezorgd worden dat uitgaande berichten van OpenWave naar het DMS ontdaan worden van diakritische tekens indien de instelling <text:span text:style-name="Emphasis">Sectie: KoppelingZAAK en Item: UitgaandWin1252</text:span> aangevinkt wordt.<text:line-break/></text:p>
      <text:p text:style-name="Text_20_body">Indien de instelling <text:span text:style-name="Emphasis">Sectie: Koppeling ZAAK</text:span> en <text:span text:style-name="Emphasis">Item: BAGNummeraanduiding</text:span> bestaat en aangevinkt is dan zal als identificatiewaarde de BAG-identifier voor nummeraanduiding worden doorgegeven (in OpenWave staat deze in tbperceeladressen.dvbagidentcode_3).<text:line-break/>
Wanneer deze instelling NIET is aangevinkt (of niet bestaat) dan gebruikt OpenWave als identificatie de kolom dvidentificatiecode (verblijsobject).
De BAG-identifier wordt gebruikt in de blokken heeftBetrekkingOp (AOA) en heeftBetrekkingOp (VES) en heeftAlsBelanghebbende (VES).</text:p>
      <text:h text:style-name="Heading_20_3" text:outline-level="3"><text:bookmark-start text:name="__RefHeading___mapping_status_inbehandeling_5"/><text:bookmark-start text:name="mapping_status_inbehandeling"/>Mapping Status Inbehandeling<text:bookmark-end text:name="__RefHeading___mapping_status_inbehandeling_5"/><text:bookmark-end text:name="mapping_status_inbehandeling"/></text:h>
      <text:p text:style-name="Text_20_body">In de tabel <text:a xlink:type="simple" xlink:href="https://acc-doc.open-wave.nl/doku.php/openwave/1.31/applicatiebeheer/instellen_inrichten/zaakstatussen" text:style-name="Internet_20_link" text:visited-style-name="Visited_20_Internet_20_Link">zaakstatussen (Zaakbeheer)</text:a> moet een rij aanwezig zijn met in de kolom <text:span text:style-name="Emphasis">codering van status in OpenWave</text:span> met de waarde <text:span text:style-name="Emphasis">StatusInBehandeling</text:span> en met een gevulde mapping voor het externe zaaksysteem.</text:p>
      <text:h text:style-name="Heading_20_3" text:outline-level="3"><text:bookmark-start text:name="__RefHeading___automatische_aanmaak_bij_nieuwe_zaak_6"/><text:bookmark-start text:name="automatische_aanmaak_bij_nieuwe_zaak"/>Automatische aanmaak bij nieuwe zaak<text:bookmark-end text:name="__RefHeading___automatische_aanmaak_bij_nieuwe_zaak_6"/><text:bookmark-end text:name="automatische_aanmaak_bij_nieuwe_zaak"/></text:h>
      <text:list text:style-name="List_20_1" text:continue-numbering="false">
        <text:list-item>
          <text:p text:style-name="List_20_1_Content_First"> Indien omgevingszaak dan: </text:p>
          <text:list text:style-name="List_20_1">
            <text:list-item>
              <text:p text:style-name="List_20_1_Content"> Indien de zaak NIET wordt behandeld door een compartiment dan:</text:p>
              <text:list text:style-name="List_20_1">
                <text:list-item>
                  <text:p text:style-name="List_20_1_Content"> moet de instelling <text:span text:style-name="Emphasis">Koppeling ZAAK</text:span> en <text:span text:style-name="Emphasis">Item: AutoZaakDmsOmgeving</text:span> aangevinkt zijn </text:p>
                </text:list-item>
                <text:list-item>
                  <text:p text:style-name="List_20_1_Content"> EN bij beheer zaaktypes omgeving moet voor het betrokken wave-zaaktype de externe zaaktypecode gevuld zijn en het aanvinkvakje aangekruist.</text:p>
                </text:list-item>
              </text:list>
            </text:list-item>
            <text:list-item>
              <text:p text:style-name="List_20_1_Content"> Indien de zaak WEL wordt behandeld door compartiment dan:</text:p>
              <text:list text:style-name="List_20_1">
                <text:list-item>
                  <text:p text:style-name="List_20_1_Content"> moet bij het compartiment de kolom <text:span text:style-name="Emphasis">Automatisch omgevingszaak aanmaken in zaak/dms</text:span> aangevinkt zijn</text:p>
                </text:list-item>
                <text:list-item>
                  <text:p text:style-name="List_20_1_Content"> EN bij het betreffende zaaktype in de compartimentsdefinitie moet de externe zaaktypecode gevuld zijn. </text:p>
                </text:list-item>
              </text:list>
            </text:list-item>
          </text:list>
        </text:list-item>
        <text:list-item>
          <text:p text:style-name="List_20_1_Content"> Indien handhavingszaak dan: </text:p>
          <text:list text:style-name="List_20_1">
            <text:list-item>
              <text:p text:style-name="List_20_1_Content"> Indien de zaak NIET wordt behandeld door een compartiment dan:</text:p>
              <text:list text:style-name="List_20_1">
                <text:list-item>
                  <text:p text:style-name="List_20_1_Content"> moet de instelling <text:span text:style-name="Emphasis">Koppeling ZAAK</text:span> en <text:span text:style-name="Emphasis">Item: AutoZaakDmsHandhaving</text:span> aangevinkt zijn</text:p>
                </text:list-item>
                <text:list-item>
                  <text:p text:style-name="List_20_1_Content"> EN bij beheer zaaktypes Handhaving moet voor het betrokken wave-zaaktype de externe zaaktypecode gevuld zijn en het aanvinkvakje aangekruist.</text:p>
                </text:list-item>
              </text:list>
            </text:list-item>
            <text:list-item>
              <text:p text:style-name="List_20_1_Content"> Indien de zaak WEL wordt behandeld door compartiment dan:</text:p>
              <text:list text:style-name="List_20_1">
                <text:list-item>
                  <text:p text:style-name="List_20_1_Content"> moet bij het compartiment de kolom <text:span text:style-name="Emphasis">Automatisch handhavingzaak aanmaken in zaak/dms</text:span> aangevinkt zijn</text:p>
                </text:list-item>
                <text:list-item>
                  <text:p text:style-name="List_20_1_Content"> EN bij het betreffende zaaktype in de compartimentsdefinitie moet de externe zaaktypecode gevuld zijn. </text:p>
                </text:list-item>
              </text:list>
            </text:list-item>
          </text:list>
        </text:list-item>
        <text:list-item>
          <text:p text:style-name="List_20_1_Content"> Indien APV/overige zaak dan: </text:p>
          <text:list text:style-name="List_20_1">
            <text:list-item>
              <text:p text:style-name="List_20_1_Content"> Indien de zaak NIET wordt behandeld door een compartiment dan:</text:p>
              <text:list text:style-name="List_20_1">
                <text:list-item>
                  <text:p text:style-name="List_20_1_Content"> moet de instelling <text:span text:style-name="Emphasis">Koppeling ZAAK</text:span> en <text:span text:style-name="Emphasis">Item: AutoZaakDmsApvOverg</text:span> aangevinkt zijn</text:p>
                </text:list-item>
                <text:list-item>
                  <text:p text:style-name="List_20_1_Content"> EN bij beheer zaaktypes apv/overig moet voor het betrokken wave-zaaktype de externe zaaktypecode gevuld zijn en het aanvinkvakje aangekruist.</text:p>
                </text:list-item>
              </text:list>
            </text:list-item>
            <text:list-item>
              <text:p text:style-name="List_20_1_Content"> Indien de zaak WEL wordt behandeld door compartiment dan:</text:p>
              <text:list text:style-name="List_20_1">
                <text:list-item>
                  <text:p text:style-name="List_20_1_Content"> moet bij het compartiment de kolom <text:span text:style-name="Emphasis">Automatisch apv/overigezaak aanmaken in zaak/dms</text:span> aangevinkt zijn</text:p>
                </text:list-item>
                <text:list-item>
                  <text:p text:style-name="List_20_1_Content"> EN bij het betreffende zaaktype in de compartimentsdefinitie moet de externe zaaktypecode gevuld zijn. </text:p>
                </text:list-item>
              </text:list>
            </text:list-item>
          </text:list>
        </text:list-item>
        <text:list-item>
          <text:p text:style-name="List_20_1_Content"> Indien milieu/gebruik zaak dan: </text:p>
          <text:list text:style-name="List_20_1">
            <text:list-item>
              <text:p text:style-name="List_20_1_Content"> Indien de zaak NIET wordt behandeld door een compartiment dan:</text:p>
              <text:list text:style-name="List_20_1">
                <text:list-item>
                  <text:p text:style-name="List_20_1_Content"> moet de instelling <text:span text:style-name="Emphasis">Koppeling ZAAK</text:span> en <text:span text:style-name="Emphasis">Item: AutoZaakDmsMilieuGebruik</text:span> aangevinkt zijn</text:p>
                </text:list-item>
                <text:list-item>
                  <text:p text:style-name="List_20_1_Content"> EN bij beheer zaaktypes milieu/gebruik moet voor het betrokken wave-zaaktype de externe zaaktypecode gevuld zijn en het aanvinkvakje aangekruist.</text:p>
                </text:list-item>
              </text:list>
            </text:list-item>
            <text:list-item>
              <text:p text:style-name="List_20_1_Content"> Indien de zaak WEL wordt behandeld door compartiment dan:</text:p>
              <text:list text:style-name="List_20_1">
                <text:list-item>
                  <text:p text:style-name="List_20_1_Content"> moet bij het compartiment de kolom <text:span text:style-name="Emphasis">Automatisch milieu/gebruikzaak aanmaken in zaak/dms</text:span> aangevinkt zijn</text:p>
                </text:list-item>
                <text:list-item>
                  <text:p text:style-name="List_20_1_Content"> EN bij het betreffende zaaktype in de compartimentsdefinitie moet de externe zaaktypecode gevuld zijn. </text:p>
                </text:list-item>
              </text:list>
            </text:list-item>
          </text:list>
        </text:list-item>
        <text:list-item>
          <text:p text:style-name="List_20_1_Content"> Indien infoaanvraagzaak dan: </text:p>
          <text:list text:style-name="List_20_1">
            <text:list-item>
              <text:p text:style-name="List_20_1_Content"> Indien de zaak NIET wordt behandeld door compartiment dan:</text:p>
              <text:list text:style-name="List_20_1">
                <text:list-item>
                  <text:p text:style-name="List_20_1_Content"> moet de instelling <text:span text:style-name="Emphasis">Koppeling ZAAK</text:span> en <text:span text:style-name="Emphasis">Item: AutoZaakDmsInfoAanvraag</text:span> aangevinkt zijn</text:p>
                </text:list-item>
                <text:list-item>
                  <text:p text:style-name="List_20_1_Content"> EN bij beheer zaaktypes infoaanvraag moet voor het betrokken wave-zaaktype de externe zaaktypecode gevuld zijn en het aanvinkvakje aangekruist.</text:p>
                </text:list-item>
              </text:list>
            </text:list-item>
          </text:list>
        </text:list-item>
        <text:list-item>
          <text:p text:style-name="List_20_1_Content"> Indien deelzaak: advieszaak dan:</text:p>
          <text:list text:style-name="List_20_1">
            <text:list-item>
              <text:p text:style-name="List_20_1_Content"> Indien de zaak NIET wordt behandeld door compartiment dan:</text:p>
              <text:list text:style-name="List_20_1">
                <text:list-item>
                  <text:p text:style-name="List_20_1_Content"> moet de instelling <text:span text:style-name="Emphasis">Koppeling ZAAK</text:span> en <text:span text:style-name="Emphasis">Item: AdviesIsZaak</text:span> aangevinkt zijn </text:p>
                </text:list-item>
                <text:list-item>
                  <text:p text:style-name="List_20_1_Content"> moet de kolom <text:span text:style-name="Emphasis">Tekst</text:span> van de instelling <text:span text:style-name="Emphasis">Koppeling ZAAK</text:span> en <text:span text:style-name="Emphasis">Item: AdviesIsZaak</text:span> het externe zaaktype bevatten voor adviezen</text:p>
                </text:list-item>
                <text:list-item>
                  <text:p text:style-name="List_20_1_Content"> moet kolom <text:span text:style-name="Emphasis">Getal1</text:span> van de instelling <text:span text:style-name="Emphasis">Sectie: Koppeling ZAAK</text:span> en <text:span text:style-name="Emphasis">Item: Zender_Organisatie</text:span> gevuld zijn met de ID (dnkey) van het contactadres die als aanvrager gaat gelden (dus die van de organisatie zelf)).</text:p>
                </text:list-item>
              </text:list>
            </text:list-item>
            <text:list-item>
              <text:p text:style-name="List_20_1_Content"> Indien de zaak WEL wordt behandeld door compartiment dan:</text:p>
              <text:list text:style-name="List_20_1">
                <text:list-item>
                  <text:p text:style-name="List_20_1_Content"> moet de instelling <text:span text:style-name="Emphasis">Koppeling ZAAK</text:span> en <text:span text:style-name="Emphasis">Item: AdviesIsZaak</text:span> aangevinkt zijn </text:p>
                </text:list-item>
                <text:list-item>
                  <text:p text:style-name="List_20_1_Content"> EN bij de kolom <text:span text:style-name="Emphasis">/zaaktype_DMS_Adviezen</text:span> in de compartimentsdefinitie moet de externe zaaktypecode voor adviezen gevuld zijn </text:p>
                </text:list-item>
                <text:list-item>
                  <text:p text:style-name="List_20_1_Content_Last"> EN de ID (dnkey) van het contactadres van de organisatie zelf (die als aanvrager gaat fungeren) staat in de kolom dnkeyorganisatie van het compartiment (beheerportaal-Nieuw).</text:p>
                </text:list-item>
              </text:list>
            </text:list-item>
          </text:list>
        </text:list-item>
      </text:list>
      <text:p text:style-name="Text_20_body">Zie ook <text:a xlink:type="simple" xlink:href="https://acc-doc.open-wave.nl/doku.php/openwave/1.31/applicatiebeheer/probleemoplossing/programmablokken/olo_verwerking" text:style-name="Internet_20_link" text:visited-style-name="Visited_20_Internet_20_Link">Verwerking van StUF OLO / AIM berichten</text:a> indien OLO-bericht in omgevingstabel wordt opgenomen.</text:p>
      <text:h text:style-name="Heading_20_3" text:outline-level="3"><text:bookmark-start text:name="__RefHeading___aanmaken_zaak_met_schermknop_vanuit_omgeving_7"/><text:bookmark-start text:name="aanmaken_zaak_met_schermknop_vanuit_omgeving"/>Aanmaken zaak met schermknop vanuit Omgeving<text:bookmark-end text:name="__RefHeading___aanmaken_zaak_met_schermknop_vanuit_omgeving_7"/><text:bookmark-end text:name="aanmaken_zaak_met_schermknop_vanuit_omgeving"/></text:h>
      <text:list text:style-name="List_20_1" text:continue-numbering="false">
        <text:list-item>
          <text:p text:style-name="List_20_1_Content_First"> De kolom <text:span text:style-name="Emphasis">zaak/dms nummer</text:span> (dvintzaakcode) moet een lege waarde hebben.</text:p>
        </text:list-item>
        <text:list-item>
          <text:p text:style-name="List_20_1_Content"> Rechten: de inlogger moet lid zijn van rechtengroep die bij de omgevingszaakrechten <text:span text:style-name="Emphasis">wijzigen externe zaaknummers incl olonummer</text:span> aangevinkt heeft staan.</text:p>
        </text:list-item>
        <text:list-item>
          <text:p text:style-name="List_20_1_Content"> De omgevingszaak mag niet geblokkeerd zijn.</text:p>
        </text:list-item>
        <text:list-item>
          <text:p text:style-name="List_20_1_Content"> Zaaktype: </text:p>
          <text:list text:style-name="List_20_1">
            <text:list-item>
              <text:p text:style-name="List_20_1_Content"> indien de zaak NIET valt onder een compartiment: bij beheer zaaktypes omgeving moet voor het betrokken wave-zaaktype de externe zaaktypecode gevuld zijn en het aanvinkvakje aangekruist</text:p>
            </text:list-item>
            <text:list-item>
              <text:p text:style-name="List_20_1_Content_Last"> indien de zaak WEL valt onder een compartiment dan moet in de compartimentdefinitie voor het betrokken wave-zaaktype de externe zaaktypecode gevuld zijn.</text:p>
            </text:list-item>
          </text:list>
        </text:list-item>
      </text:list>
      <text:h text:style-name="Heading_20_3" text:outline-level="3"><text:bookmark-start text:name="__RefHeading___aanmaken_zaak_vanuit_inrichting_8"/><text:bookmark-start text:name="aanmaken_zaak_vanuit_inrichting"/>Aanmaken zaak vanuit inrichting<text:bookmark-end text:name="__RefHeading___aanmaken_zaak_vanuit_inrichting_8"/><text:bookmark-end text:name="aanmaken_zaak_vanuit_inrichting"/></text:h>
      <text:list text:style-name="List_20_1" text:continue-numbering="false">
        <text:list-item>
          <text:p text:style-name="List_20_1_Content_First"> De kolom <text:span text:style-name="Emphasis">zaak/dms nummer</text:span> (dvintzaakcode) moet een lege waarde hebben.</text:p>
        </text:list-item>
        <text:list-item>
          <text:p text:style-name="List_20_1_Content"> Rechten: de inlogger moet lid zijn van rechtengroep die bij de object/inrichtingrechten <text:span text:style-name="Emphasis">wijzigen externe zaaknummers</text:span> aangevinkt heeft staan.</text:p>
        </text:list-item>
        <text:list-item>
          <text:p text:style-name="List_20_1_Content"> De inrichting mag niet geblokkeerd zijn.</text:p>
        </text:list-item>
        <text:list-item>
          <text:p text:style-name="List_20_1_Content"> Zaaktype: de kolom <text:span text:style-name="Emphasis">Tekst</text:span> van <text:span text:style-name="Emphasis">Sectie: Koppeling ZAAK</text:span> en <text:span text:style-name="Emphasis">Item: ZaaktypeInrichting</text:span> (en deze instelling moet aangevinkt zijn).</text:p>
        </text:list-item>
        <text:list-item>
          <text:p text:style-name="List_20_1_Content"> De aanvrager (bij een inrichting de organisatie zelf) is het contactadres waarvan: </text:p>
          <text:list text:style-name="List_20_1">
            <text:list-item>
              <text:p text:style-name="List_20_1_Content"> indien de hoofdzaak NIET valt onder een compartiment de ID (dnkey) staat in de kolom <text:span text:style-name="Emphasis">Getal1</text:span> van de instelling <text:span text:style-name="Emphasis">Sectie: Koppeling ZAAK</text:span> en <text:span text:style-name="Emphasis">Item: Zender_Organisatie</text:span> (moet gevuld zijn)</text:p>
            </text:list-item>
            <text:list-item>
              <text:p text:style-name="List_20_1_Content_Last"> indien de hoofdzaak WEL valt onder een compartiment de ID (dnkey) staat in de kolom dnkeyorganisatie van het compartiment (beheerportaal-Nieuw).</text:p>
            </text:list-item>
          </text:list>
        </text:list-item>
      </text:list>
      <text:h text:style-name="Heading_20_3" text:outline-level="3"><text:bookmark-start text:name="__RefHeading___aanmaken_zaak_vanuit_apvoverig_9"/><text:bookmark-start text:name="aanmaken_zaak_vanuit_apvoverig"/>Aanmaken zaak vanuit APV/Overig<text:bookmark-end text:name="__RefHeading___aanmaken_zaak_vanuit_apvoverig_9"/><text:bookmark-end text:name="aanmaken_zaak_vanuit_apvoverig"/></text:h>
      <text:list text:style-name="List_20_1" text:continue-numbering="false">
        <text:list-item>
          <text:p text:style-name="List_20_1_Content_First"> De kolom <text:span text:style-name="Emphasis">zaak/dms nummer</text:span> (dvintzaakcode) moet een lege waarde hebben.</text:p>
        </text:list-item>
        <text:list-item>
          <text:p text:style-name="List_20_1_Content"> Rechten: de inlogger moet lid zijn van rechtengroep die bij de APV/Overigezaakrechten <text:span text:style-name="Emphasis">wijzigen externe zaaknummers</text:span> aangevinkt heeft staan.</text:p>
        </text:list-item>
        <text:list-item>
          <text:p text:style-name="List_20_1_Content"> De APV/Overige zaak mag niet geblokkeerd zijn.</text:p>
        </text:list-item>
        <text:list-item>
          <text:p text:style-name="List_20_1_Content"> Zaaktype: </text:p>
          <text:list text:style-name="List_20_1">
            <text:list-item>
              <text:p text:style-name="List_20_1_Content"> indien de zaak NIET valt onder een compartiment: bij beheer zaaktypes APV/Overig moet voor het betrokken wave-zaaktype de externe zaaktypecode gevuld zijn en het aanvinkvakje aangekruist</text:p>
            </text:list-item>
            <text:list-item>
              <text:p text:style-name="List_20_1_Content_Last"> indien de zaak WEL valt onder een compartiment dan moet in de compartimentdefinitie voor het betrokken wave-zaaktype de externe zaaktypecode gevuld zijn.</text:p>
            </text:list-item>
          </text:list>
        </text:list-item>
      </text:list>
      <text:h text:style-name="Heading_20_3" text:outline-level="3"><text:bookmark-start text:name="__RefHeading___aanmaken_zaak_vanuit_infoaanvraag_10"/><text:bookmark-start text:name="aanmaken_zaak_vanuit_infoaanvraag"/>Aanmaken zaak vanuit Infoaanvraag<text:bookmark-end text:name="__RefHeading___aanmaken_zaak_vanuit_infoaanvraag_10"/><text:bookmark-end text:name="aanmaken_zaak_vanuit_infoaanvraag"/></text:h>
      <text:list text:style-name="List_20_1" text:continue-numbering="false">
        <text:list-item>
          <text:p text:style-name="List_20_1_Content_First"> De kolom <text:span text:style-name="Emphasis">zaak/dms nummer</text:span> (dvintzaakcode) moet een lege waarde hebben.</text:p>
        </text:list-item>
        <text:list-item>
          <text:p text:style-name="List_20_1_Content"> Rechten: de inlogger moet lid zijn van rechtengroep die bij de Infoaanvraagzaakrechten <text:span text:style-name="Emphasis">wijzigen externe zaaknummers</text:span> aangevinkt heeft staan.</text:p>
        </text:list-item>
        <text:list-item>
          <text:p text:style-name="List_20_1_Content"> De infoaanvraag mag niet geblokkeerd zijn.</text:p>
        </text:list-item>
        <text:list-item>
          <text:p text:style-name="List_20_1_Content"> Zaaktype: </text:p>
          <text:list text:style-name="List_20_1">
            <text:list-item>
              <text:p text:style-name="List_20_1_Content"> indien de zaak NIET valt onder een compartiment: bij beheer zaaktypes infoaanvragen moet voor het betrokken wave-zaaktype de externe zaaktypecode gevuld zijn en het aanvinkvakje aangekruist</text:p>
            </text:list-item>
            <text:list-item>
              <text:p text:style-name="List_20_1_Content_Last"> indien de zaak WEL valt onder een compartiment dan moet in de compartimentdefinitie voor het betrokken wave-zaaktype de externe zaaktypecode gevuld zijn.</text:p>
            </text:list-item>
          </text:list>
        </text:list-item>
      </text:list>
      <text:h text:style-name="Heading_20_3" text:outline-level="3"><text:bookmark-start text:name="__RefHeading___aanmaken_zaak_vanuit_handhavingen_11"/><text:bookmark-start text:name="aanmaken_zaak_vanuit_handhavingen"/>Aanmaken zaak vanuit Handhavingen<text:bookmark-end text:name="__RefHeading___aanmaken_zaak_vanuit_handhavingen_11"/><text:bookmark-end text:name="aanmaken_zaak_vanuit_handhavingen"/></text:h>
      <text:list text:style-name="List_20_1" text:continue-numbering="false">
        <text:list-item>
          <text:p text:style-name="List_20_1_Content_First"> De kolom <text:span text:style-name="Emphasis">zaak/dms nummer</text:span> (dvintzaakcode) moet een lege waarde hebben.</text:p>
        </text:list-item>
        <text:list-item>
          <text:p text:style-name="List_20_1_Content"> Rechten: de inlogger moet lid zijn van rechtengroep die bij de Handhavingszaakrechten <text:span text:style-name="Emphasis">wijzigen externe zaaknummers</text:span> aangevinkt heeft staan.</text:p>
        </text:list-item>
        <text:list-item>
          <text:p text:style-name="List_20_1_Content"> De handhavingszaak mag niet geblokkeerd zijn.</text:p>
        </text:list-item>
        <text:list-item>
          <text:p text:style-name="List_20_1_Content"> Zaaktype: </text:p>
          <text:list text:style-name="List_20_1">
            <text:list-item>
              <text:p text:style-name="List_20_1_Content"> indien de zaak NIET valt onder een compartiment: bij beheer zaaktypes handhaving moet voor het betrokken wave-zaaktype de externe zaaktypecode gevuld zijn en het aanvinkvakje aangekruist</text:p>
            </text:list-item>
            <text:list-item>
              <text:p text:style-name="List_20_1_Content"> indien de zaak WEL valt onder een compartiment dan moet in de compartimentdefinitie voor het betrokken wave-zaaktype de externe zaaktypecode gevuld zijn.</text:p>
            </text:list-item>
          </text:list>
        </text:list-item>
        <text:list-item>
          <text:p text:style-name="List_20_1_Content"> De aanvrager (bij een handhaving de organisatie zelf) is het contactadres waarvan: </text:p>
          <text:list text:style-name="List_20_1">
            <text:list-item>
              <text:p text:style-name="List_20_1_Content"> indien de hoofdzaak NIET valt onder een compartiment  de ID (dnkey) staat in de kolom <text:span text:style-name="Emphasis">Getal1</text:span> van de instelling <text:span text:style-name="Emphasis">Sectie: Koppeling ZAAK</text:span> en <text:span text:style-name="Emphasis">Item: Zender_Organisatie</text:span>  (moet gevuld zijn)</text:p>
            </text:list-item>
            <text:list-item>
              <text:p text:style-name="List_20_1_Content_Last"> indien de hoofdzaak WEL valt onder een compartiment de ID (dnkey) staat in de kolom dnkeyorganisatie van het compartiment (beheerportaal-Nieuw).</text:p>
            </text:list-item>
          </text:list>
        </text:list-item>
      </text:list>
      <text:h text:style-name="Heading_20_3" text:outline-level="3"><text:bookmark-start text:name="__RefHeading___aanmaken_zaak_vanuit_deelzaak_adviezen_12"/><text:bookmark-start text:name="aanmaken_zaak_vanuit_deelzaak_adviezen"/>Aanmaken zaak vanuit deelzaak Adviezen<text:bookmark-end text:name="__RefHeading___aanmaken_zaak_vanuit_deelzaak_adviezen_12"/><text:bookmark-end text:name="aanmaken_zaak_vanuit_deelzaak_adviezen"/></text:h>
      <text:list text:style-name="List_20_1" text:continue-numbering="false">
        <text:list-item>
          <text:p text:style-name="List_20_1_Content_First"> De instelling <text:span text:style-name="Emphasis">Sectie: Adviezen</text:span> en <text:span text:style-name="Emphasis">Item: AdviesIsZaak</text:span> moet aangevinkt staan. </text:p>
        </text:list-item>
        <text:list-item>
          <text:p text:style-name="List_20_1_Content"> De kolom <text:span text:style-name="Emphasis">zaak/dms nummer</text:span> (dvintzaakcode) moet een lege waarde hebben.</text:p>
        </text:list-item>
        <text:list-item>
          <text:p text:style-name="List_20_1_Content"> Rechten: de inlogger moet lid zijn van rechtengroep die bij de Adviezen bij de betrokken module (dus bijvoorbeeld adviesrechten bij handhavingen) <text:span text:style-name="Emphasis">wijzigen externe zaaknummers</text:span> aangevinkt heeft staan.</text:p>
        </text:list-item>
        <text:list-item>
          <text:p text:style-name="List_20_1_Content"> De bovenliggende zaak (dus de omgevingszaak, handhavingszaak et cetera, waar het advies aan gekoppeld is) mag niet geblokkeerd zijn.</text:p>
        </text:list-item>
        <text:list-item>
          <text:p text:style-name="List_20_1_Content"> Zaaktype:</text:p>
          <text:list text:style-name="List_20_1">
            <text:list-item>
              <text:p text:style-name="List_20_1_Content"> indien de hoofdzaak NIET valt onder een compartiment dan de kolom <text:span text:style-name="Emphasis">Tekst</text:span> van <text:span text:style-name="Emphasis">Sectie: Koppeling ZAAK</text:span> en <text:span text:style-name="Emphasis">Item: ZaaktypeAdvies</text:span> (en deze instelling moet aangevinkt zijn)</text:p>
            </text:list-item>
            <text:list-item>
              <text:p text:style-name="List_20_1_Content"> indien de hoofdzaak WEL valt onder een compartiment dan de kolom dvdmszaaktypeadvies bij de compartimentsdefinitie.</text:p>
            </text:list-item>
          </text:list>
        </text:list-item>
        <text:list-item>
          <text:p text:style-name="List_20_1_Content"> De aanvrager (bij een advieszaak de organisatie zelf) is het contactadres waarvan: </text:p>
          <text:list text:style-name="List_20_1">
            <text:list-item>
              <text:p text:style-name="List_20_1_Content"> indien de hoofdzaak NIET valt onder een compartiment  de ID (dnkey) staat in de kolom <text:span text:style-name="Emphasis">Getal1</text:span> van de instelling <text:span text:style-name="Emphasis">Sectie: Koppeling ZAAK</text:span> en <text:span text:style-name="Emphasis">Item: Zender_Organisatie</text:span> (moet gevuld zijn)</text:p>
            </text:list-item>
            <text:list-item>
              <text:p text:style-name="List_20_1_Content_Last"> indien de hoofdzaak WEL valt onder een compartiment de ID (dnkey) staat in de kolom dnkeyorganisatie van het compartiment (beheerportaal-Nieuw) (moet dus gevuld zijn).</text:p>
            </text:list-item>
          </text:list>
        </text:list-item>
      </text:list>
      <text:h text:style-name="Heading_20_3" text:outline-level="3"><text:bookmark-start text:name="__RefHeading___aanmaken_zaak_vanuit_deelzaak_bezwaarberoep_13"/><text:bookmark-start text:name="aanmaken_zaak_vanuit_deelzaak_bezwaarberoep"/>Aanmaken zaak vanuit deelzaak BezwaarBeroep<text:bookmark-end text:name="__RefHeading___aanmaken_zaak_vanuit_deelzaak_bezwaarberoep_13"/><text:bookmark-end text:name="aanmaken_zaak_vanuit_deelzaak_bezwaarberoep"/></text:h>
      <text:list text:style-name="List_20_1" text:continue-numbering="false">
        <text:list-item>
          <text:p text:style-name="List_20_1_Content_First"> De instelling <text:span text:style-name="Emphasis">Sectie: Programma</text:span> en <text:span text:style-name="Emphasis">Item: BezwaarBeroepIsZaak</text:span> moet aangevinkt staan. </text:p>
        </text:list-item>
        <text:list-item>
          <text:p text:style-name="List_20_1_Content"> De kolom <text:span text:style-name="Emphasis">zaak/dms nummer</text:span> (dvintzaakcode) (in blok <text:span text:style-name="Emphasis">Keten</text:span>) moet een lege waarde hebben.</text:p>
        </text:list-item>
        <text:list-item>
          <text:p text:style-name="List_20_1_Content"> de kolom <text:span text:style-name="Emphasis">einddedatum</text:span> (dddmsafgehandeld) moet leeg zijn.</text:p>
        </text:list-item>
        <text:list-item>
          <text:p text:style-name="List_20_1_Content"> Rechten: de inlogger moet lid zijn van rechtengroep die bij Bezwaar/Beroep bij de betrokken module (dus bijvoorbeeld bezwaarberoeprechten bij handhavingen) <text:span text:style-name="Emphasis">wijzigen externe zaaknummers</text:span> aangevinkt heeft staan.</text:p>
        </text:list-item>
        <text:list-item>
          <text:p text:style-name="List_20_1_Content"> De bovenliggende zaak (dus de omgevingszaak, handhavingszaak et cetera, waar het bezwaar/beroep aan gekoppeld is) mag niet geblokkeerd zijn.</text:p>
        </text:list-item>
        <text:list-item>
          <text:p text:style-name="List_20_1_Content"> Zaaktype:</text:p>
          <text:list text:style-name="List_20_1">
            <text:list-item>
              <text:p text:style-name="List_20_1_Content"> indien de bezwaarberoepzaak NIET valt onder een compartiment dan  de kolom <text:span text:style-name="Emphasis">Tekst</text:span> van <text:span text:style-name="Emphasis">Sectie: Koppeling ZAAK</text:span> en <text:span text:style-name="Emphasis">Item: ZaaktypeBezwaarBeroep</text:span> (en deze instelling moet aangevinkt zijn)</text:p>
            </text:list-item>
            <text:list-item>
              <text:p text:style-name="List_20_1_Content"> indien de bezwaarberoepzaak WEL valt onder een compartiment dan de kolom dvdmszaaktypebezwaarberoep bij de compartimentsdefinitie.</text:p>
            </text:list-item>
          </text:list>
        </text:list-item>
        <text:list-item>
          <text:p text:style-name="List_20_1_Content_Last"> Er minimaal één contactpersoon is bij de bezwaar/beroepzaak die de rol van IND (indiener) heeft.</text:p>
        </text:list-item>
      </text:list>
      <text:h text:style-name="Heading_20_3" text:outline-level="3"><text:bookmark-start text:name="__RefHeading___aanmaken_zaak_vanuit_deelzaak_inspecties_14"/><text:bookmark-start text:name="aanmaken_zaak_vanuit_deelzaak_inspecties"/>Aanmaken zaak vanuit deelzaak Inspecties<text:bookmark-end text:name="__RefHeading___aanmaken_zaak_vanuit_deelzaak_inspecties_14"/><text:bookmark-end text:name="aanmaken_zaak_vanuit_deelzaak_inspecties"/></text:h>
      <text:list text:style-name="List_20_1" text:continue-numbering="false">
        <text:list-item>
          <text:p text:style-name="List_20_1_Content_First"> De moduleletter waar de inspectie onder valt: (W = omgeving, H = handhaving , O = APV/Overig, V= Inrichting ) komt NIET voor in de kolom <text:span text:style-name="Emphasis">Info</text:span> van de instelling <text:span text:style-name="Emphasis">Sectie: Koppeling ZAAK</text:span> en <text:span text:style-name="Emphasis">Item: ZaaktypeInspectietraject</text:span> (maar deze instelling bestaat wel). Indien bijvoorbeeld de kolom <text:span text:style-name="Emphasis">Info</text:span> de waarde 'BCHOW' heeft, dan heeft dat tot gevolg dat alleen de inspecties bij een Inrichting (de ontbrekende V) zelfstandige zaken zijn voor het externe zaaksysteem. </text:p>
        </text:list-item>
        <text:list-item>
          <text:p text:style-name="List_20_1_Content"> De kolom <text:span text:style-name="Emphasis">zaak/dms nummer</text:span> (dvintzaakcode) moet een lege waarde hebben.</text:p>
        </text:list-item>
        <text:list-item>
          <text:p text:style-name="List_20_1_Content"> Rechten: de inlogger moet lid zijn van rechtengroep die bij de Inspecties bij de betrokken module (dus bijvoorbeeld inspectierechten bij handhavingen) <text:span text:style-name="Emphasis">wijzigen externe zaaknummers</text:span> aangevinkt heeft staan.</text:p>
        </text:list-item>
        <text:list-item>
          <text:p text:style-name="List_20_1_Content"> Wat betreft blokkering: de inspectiezaak is geblokkeerd indien onderstaande item waar is:</text:p>
          <text:list text:style-name="List_20_1">
            <text:list-item>
              <text:p text:style-name="List_20_1_Content"> de instelling <text:span text:style-name="Emphasis">Sectie: InspectieMilieu en Item: NietBlokkerenMetHoofdzaak</text:span> is NIET aangevinkt (of bestaat niet) EN de blokkering van de onderliggende zaak is WEL gevuld.</text:p>
            </text:list-item>
          </text:list>
        </text:list-item>
        <text:list-item>
          <text:p text:style-name="List_20_1_Content"> Zaaktype: </text:p>
          <text:list text:style-name="List_20_1">
            <text:list-item>
              <text:p text:style-name="List_20_1_Content"> indien de hoofdzaak WEL valt onder een compartiment, maar de inspecties niet dan de kolom <text:span text:style-name="Emphasis">Tekst</text:span> van <text:span text:style-name="Emphasis">Sectie: Koppeling ZAAK</text:span> en <text:span text:style-name="Emphasis">Item: ZaaktypeInspectietraject</text:span> (en deze instelling moet aangevinkt zijn)</text:p>
            </text:list-item>
            <text:list-item>
              <text:p text:style-name="List_20_1_Content"> indien de hoofdzaak NIET valt onder een compartiment dan ook de kolom <text:span text:style-name="Emphasis">Tekst</text:span> van <text:span text:style-name="Emphasis">Sectie: Koppeling ZAAK</text:span> en <text:span text:style-name="Emphasis">Item: ZaaktypeInspectietraject</text:span> (en deze instelling moet aangevinkt zijn)</text:p>
            </text:list-item>
            <text:list-item>
              <text:p text:style-name="List_20_1_Content"> indien de hoofdzaak WEL valt onder een compartiment inclusief inspecties dan de kolom dvdmszaaktypeinspecties bij de compartimentdefinitie (moet dus gevuld zijn).</text:p>
            </text:list-item>
          </text:list>
        </text:list-item>
        <text:list-item>
          <text:p text:style-name="List_20_1_Content"> De aanvrager (bij een inspectie de organisatie zelf) is het contactadres waarvan:</text:p>
          <text:list text:style-name="List_20_1">
            <text:list-item>
              <text:p text:style-name="List_20_1_Content"> indien de hoofdzaak NIET valt onder een compartiment  de ID (dnkey) staat in de kolom <text:span text:style-name="Emphasis">Getal1</text:span> van de instelling <text:span text:style-name="Emphasis">Sectie: Koppeling ZAAK</text:span> en <text:span text:style-name="Emphasis">Item: Zender_Organisatie</text:span> (moet gevuld zijn)</text:p>
            </text:list-item>
            <text:list-item>
              <text:p text:style-name="List_20_1_Content_Last"> indien de hoofdzaak WEL valt onder een compartiment de ID (dnkey) staat in de kolom dnkeyorganisatie van het compartiment (beheerportaal-Nieuw).</text:p>
            </text:list-item>
          </text:list>
        </text:list-item>
      </text:list>
      <text:h text:style-name="Heading_20_3" text:outline-level="3"><text:bookmark-start text:name="__RefHeading___logging_15"/><text:bookmark-start text:name="logging"/>Logging<text:bookmark-end text:name="__RefHeading___logging_15"/><text:bookmark-end text:name="logging"/></text:h>
      <text:p text:style-name="Text_20_body">De berichten kunnen gelogd worden op 2 manieren:</text:p>
      <text:list text:style-name="List_20_1" text:continue-numbering="false">
        <text:list-item>
          <text:p text:style-name="List_20_1_Content_First"> Loggen in tbMessagelog (beheertegel <text:span text:style-name="Emphasis">Messagelog</text:span>) Deze logging staat aan indien de instelling aangevinkt is van <text:span text:style-name="Emphasis">Sectie: OWB</text:span> en <text:span text:style-name="Emphasis">Item: MessageLog</text:span>. In kolom <text:span text:style-name="Emphasis">Getal1</text:span> van deze instelling staat het aantal dagen dat de loggingskaarten bewaard moeten blijven. Default is dat 31.</text:p>
        </text:list-item>
        <text:list-item>
          <text:p text:style-name="List_20_1_Content_Last"> Indien de instelling <text:span text:style-name="Emphasis">Sectie: OWB</text:span> en <text:span text:style-name="Emphasis">Item: Loggen</text:span> aangevinkt is dan worden de berichten onder een door OpenWave te bepalen naam (bijvoorbeeld 1.1345123012_VanOW_naarZaak) op een logmap van de server geplaatst (om die te zien zijn dus systeembeheerrechten noodzakelijk).</text:p>
        </text:list-item>
      </text:list>
      <text:h text:style-name="Heading_20_3" text:outline-level="3"><text:bookmark-start text:name="__RefHeading___opmaak_16"/><text:bookmark-start text:name="opmaak"/>Opmaak<text:bookmark-end text:name="__RefHeading___opmaak_16"/><text:bookmark-end text:name="opmaak"/></text:h>
      <text:p text:style-name="Text_20_body">Bijzonderheden bij de opmaak van het creeerZaak_lk01 bericht.</text:p>
      <text:list text:style-name="List_20_1" text:continue-numbering="false">
        <text:list-item>
          <text:p text:style-name="List_20_1_Content_First">  object:</text:p>
          <text:list text:style-name="List_20_1">
            <text:list-item>
              <text:p text:style-name="List_20_1_Content"> <text:span text:style-name="Strong_20_Emphasis">Kolom omschrijving</text:span> wordt gevuld met indien:  </text:p>
              <text:list text:style-name="List_20_1">
                <text:list-item>
                  <text:p text:style-name="List_20_1_Content"> omgevingszaak: de (DMS) zaaktypeomschrijving (portaal Zaakbeheer, tegel <text:span text:style-name="Emphasis">Zaaktypes omgeving</text:span>) tenzij de instelling <text:span text:style-name="Emphasis">Koppeling ZAAK en Item: AanvraagNaamipvZaaktypeoms</text:span> is aangevinkt (of bij een compartiment -indien de tbcompartiment.dlaanvrgnmipvzaaktype de waarde T heeft) dan wordt de zaakomschrijving (dvaanvraagnaam) van de omgevingszaak zelf doorgegeven</text:p>
                </text:list-item>
                <text:list-item>
                  <text:p text:style-name="List_20_1_Content"> handhavingszaak: de (DMS) zaaktypeomschrijving (portaal Zaakbeheer, tegel <text:span text:style-name="Emphasis">Zaaktypes handhaving</text:span>) tenzij de instelling <text:span text:style-name="Emphasis">Koppeling ZAAK en Item: AanvraagNaamipvZaaktypeoms</text:span> is aangevinkt (of bij een compartiment -indien de tbcompartiment.dlaanvrgnmipvzaaktype de waarde T heeft) dan wordt de zaakomschrijving (dvomsbouwwerk) van de handhavingszaak zelf doorgegeven</text:p>
                </text:list-item>
                <text:list-item>
                  <text:p text:style-name="List_20_1_Content"> APV/Overig: de (DMS) zaaktypeomschrijving (portaal Zaakbeheer, tegel <text:span text:style-name="Emphasis">Zaaktypes apv/overig</text:span>) tenzij de instelling <text:span text:style-name="Emphasis">Koppeling ZAAK en Item: AanvraagNaamipvZaaktypeoms</text:span> is aangevinkt (of bij een compartiment -indien de tbcompartiment.dlaanvrgnmipvzaaktype de waarde T heeft) dan wordt de zaakomschrijving (aard werkzaamheden + dvpublbouwwerk) van de APV/Overig zaak zelf doorgegeven</text:p>
                </text:list-item>
                <text:list-item>
                  <text:p text:style-name="List_20_1_Content"> milieu/gebruik: de (DMS) zaaktypeomschrijving (portaal Zaakbeheer, tegel <text:span text:style-name="Emphasis">Zaaktypes milieu/gebruik</text:span>) tenzij de instelling <text:span text:style-name="Emphasis">Koppeling ZAAK en Item: AanvraagNaamipvZaaktypeoms</text:span> is aangevinkt (of bij een compartiment -indien de tbcompartiment.dlaanvrgnmipvzaaktype de waarde T heeft) dan wordt de zaakomschrijving (aard werkzaamheden + dvpublbouwwerk) van de milieu/gebruikzaak zelf doorgegeven</text:p>
                </text:list-item>
                <text:list-item>
                  <text:p text:style-name="List_20_1_Content"> infoaanvraag: de (DMS) zaaktypeomschrijving (portaal Zaakbeheer, tegel <text:span text:style-name="Emphasis">Zaaktypes infoaanvragen</text:span>) tenzij de instelling <text:span text:style-name="Emphasis">Koppeling ZAAK en Item: AanvraagNaamipvZaaktypeoms</text:span> is aangevinkt (of bij een compartiment -indien de tbcompartiment.dlaanvrgnmipvzaaktype de waarde T heeft) dan wordt de zaakomschrijving (dvomschrijving) van de infozaak zelf doorgegeven</text:p>
                </text:list-item>
                <text:list-item>
                  <text:p text:style-name="List_20_1_Content"> horecavergunning: de (DMS) zaaktypeomschrijving (portaal Zaakbeheer, tegel <text:span text:style-name="Emphasis">Zaaktypes horeca</text:span>) tenzij de instelling <text:span text:style-name="Emphasis">Koppeling ZAAK en Item: AanvraagNaamipvZaaktypeoms</text:span> is aangevinkt (of bij een compartiment -indien de tbcompartiment.dlaanvrgnmipvzaaktype de waarde T heeft) dan wordt de zaakomschrijving (het uitbaten van + soort onderneming) van de horecazaak zelf doorgegeven</text:p>
                </text:list-item>
                <text:list-item>
                  <text:p text:style-name="List_20_1_Content"> Inrichting dan de waarde van kolom <text:span text:style-name="Emphasis">Tekst</text:span> van de instelling <text:span text:style-name="Emphasis">Sectie: Koppeling ZAAK</text:span> en Item: ZaaktypeOmsInrichting<text:span text:style-name="Emphasis"> 
      * deelzaak adviezen dan de waarde van kolom </text:span>Tekst<text:span text:style-name="Emphasis"> van de instelling </text:span>Sectie: Koppeling ZAAK<text:span text:style-name="Emphasis"> en Item: ZaaktypeOmsAdvies</text:span> </text:p>
                </text:list-item>
                <text:list-item>
                  <text:p text:style-name="List_20_1_Content"> deelzaak inspecties dan de waarde van kolom <text:span text:style-name="Emphasis">Tekst</text:span> van de instelling <text:span text:style-name="Emphasis">Sectie: Koppeling ZAAK</text:span> en <text:span text:style-name="Emphasis">Item: ZaaktypeOmsInspectietraject</text:span></text:p>
                </text:list-item>
                <text:list-item>
                  <text:p text:style-name="List_20_1_Content"> deelzaak bezwaarberoep dan de waarde van kolom <text:span text:style-name="Emphasis">dvdmszaaktypeoms</text:span> van de tabel tbsoortbezwaar.</text:p>
                </text:list-item>
              </text:list>
            </text:list-item>
            <text:list-item>
              <text:p text:style-name="List_20_1_Content"> <text:span text:style-name="Strong_20_Emphasis">Blok(ken) kenmerk</text:span> (kan 0, 1 of 2 keer voorkomen) </text:p>
              <text:list text:style-name="List_20_1">
                <text:list-item>
                  <text:p text:style-name="List_20_1_Content"> Eerste blok kenmerk (wordt - vanaf 1.29.3 - <text:span text:style-name="Strong_20_Emphasis">NIET</text:span> opgenomen indien <text:span text:style-name="Emphasis">Getal1</text:span> van de instelling <text:span text:style-name="Emphasis">Sectie: Koppeling ZAAK</text:span> en <text:span text:style-name="Emphasis">Item: Kenmerk</text:span> de waarde 1 heeft).</text:p>
                  <text:list text:style-name="List_20_1">
                    <text:list-item>
                      <text:p text:style-name="List_20_1_Content"> Tag kenmerk </text:p>
                      <text:list text:style-name="List_20_1">
                        <text:list-item>
                          <text:p text:style-name="List_20_1_Content"> wordt default gevuld met de deeplink naar de bijbehorende OpenWave (hoofdzaak) zaak, bijv. #omgevingdetail/56478 </text:p>
                        </text:list-item>
                        <text:list-item>
                          <text:p text:style-name="List_20_1_Content"> indien kolom <text:span text:style-name="Emphasis">Tekst</text:span> van de instelling <text:span text:style-name="Emphasis">Sectie: Koppeling ZAAK</text:span> en <text:span text:style-name="Emphasis">Item: Kenmerk</text:span> de waarde <text:span text:style-name="Emphasis">Zaakcode</text:span> heeft dan wordt de tag gevuld met de wavezaakcode van de hoofdzaak eventueel gevolgd door de zaakcode van de deelzaak (dus als het om een inspectiezaak gaat kan er komen te staan: 2018OW0089-2018INSP7676).</text:p>
                        </text:list-item>
                      </text:list>
                    </text:list-item>
                    <text:list-item>
                      <text:p text:style-name="List_20_1_Content"> Tag bron met 'OpenWave'.</text:p>
                    </text:list-item>
                  </text:list>
                </text:list-item>
                <text:list-item>
                  <text:p text:style-name="List_20_1_Content"> Tweede blok kenmerk (wordt - vanaf 1.29.3 - <text:span text:style-name="Strong_20_Emphasis">NIET</text:span> opgenomen indien <text:span text:style-name="Emphasis">Getal1</text:span> van de instelling <text:span text:style-name="Emphasis">Sectie: Koppeling ZAAK</text:span> en <text:span text:style-name="Emphasis">Item: Kenmerk</text:span> de waarde 2 heeft en ook niet als DSO/OLO-nummer geen waarde heeft): </text:p>
                  <text:list text:style-name="List_20_1">
                    <text:list-item>
                      <text:p text:style-name="List_20_1_Content"> Tag kenmerk wordt gevuld met tbomgvergunning.dvlvoaanvraagnummer indien gevuld. </text:p>
                    </text:list-item>
                    <text:list-item>
                      <text:p text:style-name="List_20_1_Content"> Tag bron met 'OLO' indien dat dvlvoaanvraagnummer slaat op een OLO-zaak (in dat geval is dnkeydsoproject leeg) of met 'DSO' indien dat dvlvoaanvraagnummer slaat op een DSO-zaak (in dat geval is dnkeydsoproject gevuld).</text:p>
                    </text:list-item>
                  </text:list>
                </text:list-item>
              </text:list>
            </text:list-item>
          </text:list>
        </text:list-item>
        <text:list-item>
          <text:p text:style-name="List_20_1_Content"> Tag: zaakniveau krijgt waarde 2 en tag: deelzakenIndicatie  krijgt waarde J indien aanmaak vanuit inspectietraject waarbij de onderliggende zaak of inrichting een gevulde externe zaak/DMS code (dvintzaakcode) heeft.</text:p>
        </text:list-item>
        <text:list-item>
          <text:p text:style-name="List_20_1_Content"> ExtraElementen</text:p>
          <text:list text:style-name="List_20_1">
            <text:list-item>
              <text:p text:style-name="List_20_1_Content"> Dit blok (laatste onderdeel van blok object) wordt alleen opgenomen indien: </text:p>
              <text:list text:style-name="List_20_1">
                <text:list-item>
                  <text:p text:style-name="List_20_1_Content_Last"> aanmaak vanuit inspectietraject waarbij de onderliggende zaak of inrichting een gevulde externe zaak/DMS code heeft.</text:p>
                </text:list-item>
              </text:list>
            </text:list-item>
          </text:list>
        </text:list-item>
      </text:list>
      <text:p text:style-name="Text_20_body"> Dit gebeurt met attribuut naam=“isDeelzaakVan”</text:p>
      <text:list text:style-name="List_20_1" text:continue-numbering="false">
        <text:list-item>
          <text:p text:style-name="List_20_1_Content_First"> (en/of) de kolom bevoegd gezag (dnkeyoinbevgezag) is gevuld van de hoofdzaak. De organisatienaam uit de beheertabel tboin wordt hiervoor gebruikt (where dnkey = dnkeyoinbevgez). Dit gebeurt met attribuut naam gedefinieerd door de kolom <text:span text:style-name="Emphasis">Tekst</text:span> van de instelling <text:span text:style-name="Emphasis">Sectie: Koppeling ZAAK Item: ElementnaamBevGez</text:span>. Default heeft deze instelling de waarde <text:span text:style-name="Emphasis">instantie</text:span>.</text:p>
        </text:list-item>
        <text:list-item>
          <text:p text:style-name="List_20_1_Content"> isvan</text:p>
        </text:list-item>
        <text:list-item>
          <text:p text:style-name="List_20_1_Content"> Wordt gevuld met zaaktype van extern systeem: </text:p>
        </text:list-item>
        <text:list-item>
          <text:p text:style-name="List_20_1_Content"> De omschrijving van het zaaktype wordt alleen gevuld indien de instelling <text:span text:style-name="Emphasis">Sectie: Koppeling ZAAK en Item: ZaaktypeOmschrijvingVullen</text:span> aangevinkt is en die omschrijving bekend is. Deze omschrijving staat bij de definitie van de zaaktypes (beheerportaal). Voor adviezen, inspecties en inrichtingen kijkt OpenWave naar de kolom <text:span text:style-name="Emphasis">Tekst</text:span> van de instellingen:</text:p>
        </text:list-item>
        <text:list-item>
          <text:p text:style-name="List_20_1_Content"> <text:span text:style-name="Emphasis">Sectie: Koppeling ZAAK en Item: ZaaktypeOmsAdvies</text:span></text:p>
        </text:list-item>
        <text:list-item>
          <text:p text:style-name="List_20_1_Content"> <text:span text:style-name="Emphasis">Sectie: Koppeling ZAAK en Item: ZaaktypeOmsInspectietraject</text:span></text:p>
        </text:list-item>
        <text:list-item>
          <text:p text:style-name="List_20_1_Content"> <text:span text:style-name="Emphasis">Sectie: Koppeling ZAAK en Item: ZaaktypeOmsInrichting</text:span>.</text:p>
        </text:list-item>
        <text:list-item>
          <text:p text:style-name="List_20_1_Content"> heeftBetrekkingOp (AOA)</text:p>
        </text:list-item>
        <text:list-item>
          <text:p text:style-name="List_20_1_Content"> Wordt alleen opgenomen indien huisnummer en postcode (van de locatie) gevuld zijn en huisnummer ongelijk 0 of 99999. </text:p>
        </text:list-item>
        <text:list-item>
          <text:p text:style-name="List_20_1_Content"> De kolom identifier wordt gevuld met BAG-nummeraanduiding uit tbperceeladressen indien de instelling <text:span text:style-name="Emphasis">Sectie: Koppeling ZAAK en Item: bagnummeraanduiding</text:span> is aangevinkt, anders met verblijfsobject.</text:p>
        </text:list-item>
        <text:list-item>
          <text:p text:style-name="List_20_1_Content"> heeftBetrekkingOp (OPR)</text:p>
        </text:list-item>
        <text:list-item>
          <text:p text:style-name="List_20_1_Content"> Wordt alleen opgenomen indien (huisnummer of postcode (van de locatie) leeg is) of (huisnummer gelijk aan 0 of 99999).</text:p>
        </text:list-item>
        <text:list-item>
          <text:p text:style-name="List_20_1_Content"> heeftBetrekkingOp (GEM)</text:p>
        </text:list-item>
        <text:list-item>
          <text:p text:style-name="List_20_1_Content"> Wordt gevuld met gemeentegegevens van locatie.</text:p>
        </text:list-item>
        <text:list-item>
          <text:p text:style-name="List_20_1_Content"> heeftBetrekkingOp (VES)</text:p>
        </text:list-item>
        <text:list-item>
          <text:p text:style-name="List_20_1_Content"> Wordt alleen opgenomen indien handelsnaam en/of inrichtingsnaam van (gekoppelde) inrichting gevuld is.</text:p>
        </text:list-item>
        <text:list-item>
          <text:p text:style-name="List_20_1_Content"> De kolom identifier wordt gevuld met BAG-nummeraanduiding uit tbperceeladressen indien de instelling <text:span text:style-name="Emphasis">Sectie: Koppeling ZAAK en Item: bagnummeraanduiding</text:span> is aangevinkt, anders met verblijfsobject.</text:p>
        </text:list-item>
        <text:list-item>
          <text:p text:style-name="List_20_1_Content"> heeftAlsBelanghebbende (VES)</text:p>
        </text:list-item>
        <text:list-item>
          <text:p text:style-name="List_20_1_Content"> Wordt alleen opgenomen indien handelsnaam en/of inrichtingsnaam van (gekoppelde) inrichting gevuld is.</text:p>
        </text:list-item>
        <text:list-item>
          <text:p text:style-name="List_20_1_Content"> De kolom identifier wordt gevuld met BAG-nummeraanduiding uit tbperceeladressen indien de instelling <text:span text:style-name="Emphasis">Sectie: Koppeling ZAAK en Item: bagnummeraanduiding</text:span> is aangevinkt, anders met verblijfsobject.</text:p>
        </text:list-item>
        <text:list-item>
          <text:p text:style-name="List_20_1_Content"> heeftAlsGemachtigde (NPS)</text:p>
        </text:list-item>
        <text:list-item>
          <text:p text:style-name="List_20_1_Content"> Wordt alleen opgenomen indien: </text:p>
        </text:list-item>
        <text:list-item>
          <text:p text:style-name="List_20_1_Content"> gemachtigde aan zaak is verbonden (dus NIET bij inrichtingen, inspecties, adviezen en handhaving)</text:p>
        </text:list-item>
        <text:list-item>
          <text:p text:style-name="List_20_1_Content"> EN handelsnaam/bedrijfsnaam is leeg</text:p>
        </text:list-item>
        <text:list-item>
          <text:p text:style-name="List_20_1_Content"> EN vestigingsnummer is leeg</text:p>
        </text:list-item>
        <text:list-item>
          <text:p text:style-name="List_20_1_Content"> EN RSIN-nummer is leeg.  </text:p>
        </text:list-item>
        <text:list-item>
          <text:p text:style-name="List_20_1_Content"> Indien het BSN-nummer van de gemachtigde leeg is, wordt gekeken naar de kolom <text:span text:style-name="Emphasis">Tekst</text:span> van de instelling <text:span text:style-name="Emphasis">Koppeling ZAAK en Item: DefaultBSN</text:span>. Indien gevuld, wordt in beide gevallen de tag inp.bsn gebruikt. Indien zowel de BSN-defaultwaarde als de BSN-waarde van de contactadresaart leeg is dan zal OpenWave i.p.v. de tag  inp.bsn, de tag anp.identificatie gebruiken. Deze wordt gevuld met de waarde van de kolom tbcontactadressen.dvnpnapn. Indien de instelling <text:span text:style-name="Emphasis">Sectie: Koppeling ZAAK en Item: AutoNpnAnp|Aanvinkvakje</text:span> aangevinkt is en de gemachtigde heeft een leeg vestigingsnummer EN een leeg BSN-nummer EN een leeg Kvk-nummer EN een leeg NPANP-nummer (NatuurlijkpersoonAnderePersoonsIdentificatie) dan wordt bij het versturen van een creerzaakbericht naar het DMS de kolom tbcontactadressen.dvNpnAnp eerst automatisch gevuld.</text:p>
        </text:list-item>
        <text:list-item>
          <text:p text:style-name="List_20_1_Content"> heeftAlsGemachtigde (NNP) </text:p>
        </text:list-item>
        <text:list-item>
          <text:p text:style-name="List_20_1_Content"> Wordt alleen opgenomen indien: </text:p>
        </text:list-item>
        <text:list-item>
          <text:p text:style-name="List_20_1_Content"> gemachtigde aan zaak is verbonden (dus NIET bij inrichtingen, inspecties, adviezen en handhaving) </text:p>
        </text:list-item>
        <text:list-item>
          <text:p text:style-name="List_20_1_Content"> En het vestigingsnummer leeg is</text:p>
        </text:list-item>
        <text:list-item>
          <text:p text:style-name="List_20_1_Content"> EN </text:p>
          <text:list text:style-name="List_20_1">
            <text:list-item>
              <text:p text:style-name="List_20_1_Content"> OF handelsnaam/bedrijfsnaam gevuld is </text:p>
            </text:list-item>
            <text:list-item>
              <text:p text:style-name="List_20_1_Content"> OF KvK-nummer gevuld</text:p>
            </text:list-item>
            <text:list-item>
              <text:p text:style-name="List_20_1_Content"> OF RSIN-nummer gevuld. </text:p>
            </text:list-item>
          </text:list>
        </text:list-item>
        <text:list-item>
          <text:p text:style-name="List_20_1_Content"> Indien zowel het KvK-nummer als het RSIN-nummer van de gemachtigde leeg is, wordt gekeken naar de kolom <text:span text:style-name="Emphasis">Tekst</text:span> van de instelling <text:span text:style-name="Emphasis">Koppeling ZAAK en Item: DefaultNNPid</text:span>.</text:p>
        </text:list-item>
        <text:list-item>
          <text:p text:style-name="List_20_1_Content"> heeftAlsGemachtigde (VES)</text:p>
        </text:list-item>
        <text:list-item>
          <text:p text:style-name="List_20_1_Content"> Wordt alleen opgenomen indien: </text:p>
        </text:list-item>
        <text:list-item>
          <text:p text:style-name="List_20_1_Content"> gemachtigde aan zaak is verbonden (dus NIET bij inrichtingen, inspecties, adviezen en handhaving) </text:p>
        </text:list-item>
        <text:list-item>
          <text:p text:style-name="List_20_1_Content"> EN het vestigingsnummer gevuld is.</text:p>
        </text:list-item>
        <text:list-item>
          <text:p text:style-name="List_20_1_Content"> heeftAlsInitiator (NPS)</text:p>
        </text:list-item>
        <text:list-item>
          <text:p text:style-name="List_20_1_Content"> Wordt alleen opgenomen indien: </text:p>
        </text:list-item>
        <text:list-item>
          <text:p text:style-name="List_20_1_Content"> initiator aan zaak is verbonden. Bij tbadviezen of tbhandhavingen of tbinspecties of tbmilinrichtingen wordt de aanvrager gedefinieerd door de instelling met <text:span text:style-name="Emphasis">Sectie: Koppeling ZAAK</text:span> en <text:span text:style-name="Emphasis">Item: Zender_Organisatie</text:span>. In <text:span text:style-name="Emphasis">Getal1</text:span> staat de dnkey van tbcontactadressen die als initiator moet dienen (die dus verwijst naar de organisatie zelf). Anders bij deelzaak Bezwaar/beroep kijkt OpenWave naar adresrol IND, <text:span text:style-name="Strong_20_Emphasis">Anders, dan kijkt het programma naar de contactpersonen bij de zaak waarvan de adresrol overeenkomt met de opgegeven waarde van de kolom dvadressoortverpl van het betreffende zaaktype</text:span> (portaal Zaakbeheer: tegel <text:span text:style-name="Emphasis">Zaaktypes omgeving, APV/overig</text:span> etc.). Indien er meerdere contactpersonen zijn met die rol, dan wordt degene met de hoogste dnkeywaarde gepakt. Indien de kolom dvadressoortverpl leeg is valt OpenWave terug op <text:span text:style-name="Emphasis">Geta1l</text:span> van instelling met <text:span text:style-name="Emphasis">Sectie: Koppeling ZAAK</text:span> en <text:span text:style-name="Emphasis">Item: Zender_Organisatie</text:span>. </text:p>
        </text:list-item>
        <text:list-item>
          <text:p text:style-name="List_20_1_Content"> EN handelsnaam/bedrijfsnaam leeg is</text:p>
        </text:list-item>
        <text:list-item>
          <text:p text:style-name="List_20_1_Content"> EN vestigingsnummer leeg is</text:p>
        </text:list-item>
        <text:list-item>
          <text:p text:style-name="List_20_1_Content"> EN RSIN-nummer leeg is.</text:p>
        </text:list-item>
        <text:list-item>
          <text:p text:style-name="List_20_1_Content"> Indien het BSN-nummer van de aanvrager leeg is, wordt gekeken naar de kolom <text:span text:style-name="Emphasis">Tekst</text:span> van de instelling <text:span text:style-name="Emphasis">Sectie: Koppeling ZAAK en Item: DefaultBSN</text:span>. Indien gevuld, wordt in beide gevallen de tag inp.bsn gebruikt. Indien zowel de BSN-defaultwaarde als de BSN-waarde van de contactadresaart leeg is dan zal OpenWave i.p.v. de tag  inp.bsn, de tag anp.identificatie gebruiken. Deze wordt gevuld met de waarde van de kolom tbcontactadressen.dvnpnapn. Indien de instelling <text:span text:style-name="Emphasis">Sectie: Koppeling ZAAK en Item: AutoNpnAnp|Aanvinkvakje</text:span> aangevinkt is en de aanvrager heeft een leeg vestigingsnummer EN een leeg BSN-nummer EN een leeg KvK-nummer EN een leeg NPANP-nummer (NatuurlijkpersoonAnderePersoonsIdentificatie) dan wordt bij het versturen van een creerzaakbericht naar het DMS de kolom tbcontactadressen.dvNpnAnp eerst automatisch gevuld.</text:p>
        </text:list-item>
        <text:list-item>
          <text:p text:style-name="List_20_1_Content"> heeftAlsInitiator (NNP)</text:p>
        </text:list-item>
        <text:list-item>
          <text:p text:style-name="List_20_1_Content"> Wordt alleen opgenomen indien: </text:p>
        </text:list-item>
        <text:list-item>
          <text:p text:style-name="List_20_1_Content"> initiator aan zaak is verbonden. Zie hierboven bij NPS</text:p>
        </text:list-item>
        <text:list-item>
          <text:p text:style-name="List_20_1_Content"> En het vestigingsnummer leeg is</text:p>
        </text:list-item>
        <text:list-item>
          <text:p text:style-name="List_20_1_Content"> EN </text:p>
          <text:list text:style-name="List_20_1">
            <text:list-item>
              <text:p text:style-name="List_20_1_Content"> OF handelsnaam/bedrijfsnaam gevuld is </text:p>
            </text:list-item>
            <text:list-item>
              <text:p text:style-name="List_20_1_Content"> OF KvK-nummer gevuld</text:p>
            </text:list-item>
            <text:list-item>
              <text:p text:style-name="List_20_1_Content"> OF RSIN-nummer gevuld. </text:p>
            </text:list-item>
          </text:list>
        </text:list-item>
        <text:list-item>
          <text:p text:style-name="List_20_1_Content"> Indien zowel het KvK-nummer als het RSIN-nummer van de gemachtigde leeg is, wordt gekeken naar de kolom <text:span text:style-name="Emphasis">Tekst</text:span> van de instelling <text:span text:style-name="Emphasis">Sectie: Koppeling ZAAK en Item: DefaultNNPid</text:span>.</text:p>
        </text:list-item>
        <text:list-item>
          <text:p text:style-name="List_20_1_Content"> heeftAlsInitiator (VES)</text:p>
        </text:list-item>
        <text:list-item>
          <text:p text:style-name="List_20_1_Content"> Wordt alleen opgenomen indien: </text:p>
        </text:list-item>
        <text:list-item>
          <text:p text:style-name="List_20_1_Content"> initiator aan zaak is verbonden. Zie hierboven bij NPS</text:p>
        </text:list-item>
        <text:list-item>
          <text:p text:style-name="List_20_1_Content"> EN het vestigingsnummer gevuld is.</text:p>
        </text:list-item>
        <text:list-item>
          <text:p text:style-name="List_20_1_Content"> heeftAlsUitvoerende (MDW)</text:p>
        </text:list-item>
        <text:list-item>
          <text:p text:style-name="List_20_1_Content"> Wordt alleen opgenomen indien <text:span text:style-name="Emphasis">Sectie: Koppeling ZAAK</text:span> en <text:span text:style-name="Emphasis">Item: BehandelaarDoorgeven</text:span> aangevinkt staat en <text:span text:style-name="Emphasis">Getal2</text:span> de waarde 2 of 3 heeft. Bij advies gaat het om de adviesverantwoordelijke, bij inspecties om de hoofdinspecteur en anders om de <text:span text:style-name="Emphasis">actieve in behandeling bij</text:span> Indien </text:p>
        </text:list-item>
        <text:list-item>
          <text:p text:style-name="List_20_1_Content"><text:span text:style-name="Emphasis">Getal1</text:span> heeft de waarde 1 dan wordt de gemeente-id van de zaak + de medewerkerscode van de dossierbehandelaar als identificatie van de medewerker gebruikt </text:p>
        </text:list-item>
        <text:list-item>
          <text:p text:style-name="List_20_1_Content"><text:span text:style-name="Emphasis">Getal1</text:span> heeft de waarde 2 dan wordt de gemeente-id van de zaak + de loginnaam van de dossierbehandelaar als identificatie van de medewerker gebruikt </text:p>
        </text:list-item>
        <text:list-item>
          <text:p text:style-name="List_20_1_Content"><text:span text:style-name="Emphasis">Getal1</text:span> heeft de waarde 3 dan wordt de gemeente-id van de zaak + de vaste waarde kolom <text:span text:style-name="Emphasis">Tekst</text:span> van de instelling <text:span text:style-name="Emphasis">Sectie: Koppeling ZAAK</text:span> en <text:span text:style-name="Emphasis">Item: Behandelaardoorgeven</text:span> gebruikt</text:p>
        </text:list-item>
        <text:list-item>
          <text:p text:style-name="List_20_1_Content"><text:span text:style-name="Emphasis">Getal1</text:span> is anders dan blijft de identificatie leeg.</text:p>
        </text:list-item>
        <text:list-item>
          <text:p text:style-name="List_20_1_Content"> heeftAlsVerantwoordelijke (MDW)</text:p>
        </text:list-item>
        <text:list-item>
          <text:p text:style-name="List_20_1_Content"> Wordt alleen opgenomen indien <text:span text:style-name="Emphasis">Sectie: Koppeling ZAAK</text:span> en <text:span text:style-name="Emphasis">Item: BehandelaarDoorgeven</text:span> aangevinkt staat en <text:span text:style-name="Emphasis">Getal2</text:span> de waarde 1 of 3 heeft. Bij advies gaat het om de adviesverantwoordelijke, bij inspecties om de hoofdinspecteur en anders om de <text:span text:style-name="Emphasis">actieve in behandeling bij</text:span> Indien: </text:p>
        </text:list-item>
        <text:list-item>
          <text:p text:style-name="List_20_1_Content"><text:span text:style-name="Emphasis">Getal1</text:span> heeft de waarde 1 dan wordt de gemeente-id van de zaak + de medewerkerscode van de dossierbehandelaar als identificatie van de medewerker gebruikt </text:p>
        </text:list-item>
        <text:list-item>
          <text:p text:style-name="List_20_1_Content"><text:span text:style-name="Emphasis">Getal1</text:span> heeft de waarde 2 dan wordt de gemeente-id van de zaak + de loginnaam van de dossierbehandelaar als identificatie van de medewerker gebruikt </text:p>
        </text:list-item>
        <text:list-item>
          <text:p text:style-name="List_20_1_Content"><text:span text:style-name="Emphasis">Getal1</text:span> heeft de waarde 3 dan wordt de gemeente-id van de zaak + de vaste waarde kolom <text:span text:style-name="Emphasis">Tekst</text:span> van de instelling <text:span text:style-name="Emphasis">Sectie: Koppeling ZAAK</text:span> en <text:span text:style-name="Emphasis">Item: Behandelaardoorgeven</text:span> gebruikt</text:p>
        </text:list-item>
        <text:list-item>
          <text:p text:style-name="List_20_1_Content"><text:span text:style-name="Emphasis">Getal1</text:span> is anders dan blijft de identificatie leeg.</text:p>
        </text:list-item>
        <text:list-item>
          <text:p text:style-name="List_20_1_Content"> heeft (STT)</text:p>
        </text:list-item>
        <text:list-item>
          <text:p text:style-name="List_20_1_Content"> Wordt gevuld met de externe code en omschrijving van de tabel tbzaakstatus (beheer) voor de kaart met wavecode = 'StatusInBehandeling'</text:p>
        </text:list-item>
        <text:list-item>
          <text:p text:style-name="List_20_1_Content"> isGezetDoor wordt gevuld met de medewerker gegevens van de inlogger (kan hier dus ook een robot zijn). Het programma kijkt hier naar <text:span text:style-name="Emphasis">Getal1</text:span> van de instelling <text:span text:style-name="Emphasis">Sectie: Koppeling ZAAK</text:span> en <text:span text:style-name="Emphasis">Item: BehandelaarDoorgeven</text:span>. De tag &lt;identficatie&gt; wordt gevuld met Indien </text:p>
        </text:list-item>
        <text:list-item>
          <text:p text:style-name="List_20_1_Content"><text:span text:style-name="Emphasis">Getal1</text:span> heeft de waarde &lt;&gt; 2 en ook &lt;&gt; 3 dan wordt de gemeente-id van de zaak + de medewerkerscode van de dossierbehandelaar als identificatie van de medewerker gebruikt </text:p>
        </text:list-item>
        <text:list-item>
          <text:p text:style-name="List_20_1_Content"><text:span text:style-name="Emphasis">Getal1</text:span> heeft de waarde 2 dan wordt de gemeente-id van de zaak + de loginnaam van de dossierbehandelaar als identificatie van de medewerker gebruikt </text:p>
        </text:list-item>
        <text:list-item>
          <text:p text:style-name="List_20_1_Content_Last"><text:span text:style-name="Emphasis">Getal1</text:span> heeft de waarde 3 dan wordt de gemeente-id van de zaak + de vaste waarde kolom <text:span text:style-name="Emphasis">Tekst</text:span> van de instelling <text:span text:style-name="Emphasis">Sectie: Koppeling ZAAK</text:span> en <text:span text:style-name="Emphasis">Item: Behandelaardoorgeven</text:span> gebruikt.</text:p>
        </text:list-item>
      </text:list>
      <text:h text:style-name="Heading_20_3" text:outline-level="3"><text:bookmark-start text:name="__RefHeading___testen_met_fake_endpoint_17"/><text:bookmark-start text:name="testen_met_fake_endpoint"/>Testen met fake endpoint<text:bookmark-end text:name="__RefHeading___testen_met_fake_endpoint_17"/><text:bookmark-end text:name="testen_met_fake_endpoint"/></text:h>
      <text:p text:style-name="Text_20_body">De opmaak van de uitgaande berichten (genereerzaakidentificatie en creeerzaak) kan getest worden zonder dat er een luisterend ontvangstadres is, door de instelling <text:span text:style-name="Emphasis">Sectie: Koppeling ZAAK</text:span> en <text:span text:style-name="Emphasis">Item: TestOpFakeEndpoint</text:span> aan te vinken. Als ontvangstadres_vrijeberichten en ontvangstadres_asynchroon kan dan bijvoorbeeld <text:a xlink:type="simple" xlink:href="http://www.rem.nl" text:style-name="Internet_20_link" text:visited-style-name="Visited_20_Internet_20_Link">www.rem.nl</text:a> ingevoerd worden. OpenWave genereert in dit geval zelf een unieke zaakidentificatie waarmee dan een creeerzaakbericht wordt gemaakt. In de messagelog is deze te zi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1::20:54</meta:creation-date>
    <dc:creator>Generated</dc:creator>
    <dc:date>2025-09-19T01::20:54</dc:date>
    <dc:language>en-US</dc:language>
    <meta:editing-cycles>1</meta:editing-cycles>
    <meta:editing-duration>PT0S</meta:editing-duration>
    <dc:title>openwave:1.31:applicatiebeheer:probleemoplossing:programmablokken:creeer_zaak_zaak_dms</dc:title>
  </office:meta>
</office:document-meta>
</file>