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inlezen_streetspotter_data"/><text:bookmark-start text:name="__RefHeading___inlezen_streetspotter_data_1"/><text:bookmark-start text:name="inlezen_streetspotter_data"/>Inlezen Streetspotter data<text:bookmark-end text:name="__RefHeading___inlezen_streetspotter_data_1"/><text:bookmark-end text:name="inlezen_streetspotter_data"/></text:h>
      <text:p text:style-name="Text_20_body">In de kolom <text:span text:style-name="Emphasis">Import</text:span> op het portaal <text:span text:style-name="Emphasis">Operations</text:span> staat de ingang voor het verwerken Streetspottergegevens onder tegel <text:span text:style-name="Strong_20_Emphasis">Inlezen Streetspotter data</text:span> (geen standaard uitgeleverde tegel).</text:p>
      <text:h text:style-name="Heading_20_2" text:outline-level="2"><text:bookmark-start text:name="__RefHeading___inlezen_aangeleverde_streetspotter_gegevens_2"/><text:bookmark-start text:name="inlezen_aangeleverde_streetspotter_gegevens"/>Inlezen aangeleverde Streetspotter gegevens<text:bookmark-end text:name="__RefHeading___inlezen_aangeleverde_streetspotter_gegevens_2"/><text:bookmark-end text:name="inlezen_aangeleverde_streetspotter_gegevens"/></text:h>
      <text:p text:style-name="Text_20_body">OpenWave zal data uit Streetspotter doorlopen gaande inrichtingen, op basis van de Excelfile die wordt geüpload via de wizard onder tegel <text:span text:style-name="Emphasis">Inlezen Streetspotter data</text:span>.
Dit leidt (mogelijk) tot wijzigen van huidige inrichtinggegevens in OpenWave dan wel tot aanmaken van nieuwe inrichtingen in OpenWave.</text:p>
      <text:h text:style-name="Heading_20_2" text:outline-level="2"><text:bookmark-start text:name="__RefHeading___structuur_files_3"/><text:bookmark-start text:name="structuur_files"/>Structuur files<text:bookmark-end text:name="__RefHeading___structuur_files_3"/><text:bookmark-end text:name="structuur_files"/></text:h>
      <text:p text:style-name="Text_20_body">De inlogger dient een Excelfile aan te wijzen op zijn of haar device met daarin op 1 tabblad de te verwerken data uit Streetspotter.</text:p>
      <text:p text:style-name="Text_20_body">In de Excelfile moet één van de eerste 5 regels een regel zijn die  bestaat uit de volgende kolommen (in de documentatie hier zijn de kolommen gescheiden met een komma) in deze specifieke volgorde(!):</text:p>
      <text:p text:style-name="Text_20_body"><text:span text:style-name="Source_20_Text">dvinrichtingnr,dvopbidentificatiecode,dvgemeentenaam,dvobjplaats,dvobjstraat,dvobjhuisnummer,dvobjhuisletter,dvobjhuisnrtoevoeg,dvobjpostcode,dvinrichtingnaam,dvbedrijfsrtoms, dvbw_archiefnr,dfmilcat,dvhandelsnaam,dvkvknr,dvvestigingsnr,dvmelding,dvomschrijving,dvcodemedewerker,ddmelddatum</text:span></text:p>
      <text:p text:style-name="Text_20_body">De door OpenWave te verwerken Streetspotter data, begint direct onder deze bovenstaande regel. Vanaf hier wordt dus de daadwerkelijk door OpenWave te verwerken gegevens verwacht.</text:p>
      <text:p text:style-name="Text_20_body">Het programma verwacht dat de regels gevuld zijn conform de hierboven genoemde kolommen. Daarbij wordt een regel met een lege waarde van dvinrichtingnr beschouwd als een nieuw aan te maken inrichting. Is dvinrichtingnr gevuld dan wordt de regel beschouwd als het wijzigen van een bestaande inrichting.</text:p>
      <text:p text:style-name="Text_20_body">Verder moet (in ieder geval voor nieuwe inrichtingen) OF het dvopbidentificatiecode gevuld zijn met BAGID voor verblijfobject dan wel nummeraanduiding, EN/OF de overige adresgegevens.
Verder moet de datumkolom <text:span text:style-name="Emphasis">ddmelddatum</text:span> de vorm dd-mm-jjjj hebben. Dit betekent dat het de eigenschap <text:span text:style-name="Emphasis">Datum</text:span> heeft in Excel.</text:p>
      <text:h text:style-name="Heading_20_2" text:outline-level="2"><text:bookmark-start text:name="__RefHeading___verwerking_4"/><text:bookmark-start text:name="verwerking"/>Verwerking<text:bookmark-end text:name="__RefHeading___verwerking_4"/><text:bookmark-end text:name="verwerking"/></text:h>
      <text:p text:style-name="Text_20_body">Het starten van het verwerkingsproces (wordt gedaan met een runnable) leidt tot:</text:p>
      <text:list text:style-name="List_20_1" text:continue-numbering="false">
        <text:list-item>
          <text:p text:style-name="List_20_1_Content_First"> aanmaken van een regel in de tabel tboperationslog (ook in portaal <text:span text:style-name="Emphasis">Operations</text:span>) met codering <text:span text:style-name="Emphasis">Streetspotter data inlezen</text:span> en het moment van starten</text:p>
        </text:list-item>
        <text:list-item>
          <text:p text:style-name="List_20_1_Content_Last"> vullen van de <text:span text:style-name="Emphasis">Datum</text:span> van de instelling <text:span text:style-name="Emphasis">Sectie: Operations</text:span> <text:span text:style-name="Emphasis">Item: InlezenStreetspotterData </text:span> met timestamp. De kolom <text:span text:style-name="Emphasis">Tekst</text:span> wordt gevuld met medewerkerscode en <text:span text:style-name="Emphasis">Getal1</text:span> met 1. Hiermee wordt voorkomen dat een tweede persoon ook een importproces Streetspotter data start.</text:p>
        </text:list-item>
      </text:list>
      <text:p text:style-name="Text_20_body">Het programma loopt de regels in de Excel één voor één door waarbij geldt dat als er geen gevulde inrichtingsnummer is, het een regel betreft voor aanmaken van een nieuwe inrichting. Is het inrichtingsnummer wel gevuld in de Excelfile dan beschouwt de programmatuur deze als een verzoek tot update van een bestaande inrichting.</text:p>
      <text:p text:style-name="Text_20_body">Te verwerken gegevens zijn: inrichtingnaam, adres (alleen bestaande adressen: er worden geen nieuwe adressen aangemaakt), soort bedrijf, archiefnummer, milieu categorie, handelsnaam, KvK-nummer, vestigingsnummer en het aanmaken van een nieuwe melding bij de inrichting. De gegevens worden verwerkt in de tabellen tbmilinrichtingen en tbmilalert. </text:p>
      <text:p text:style-name="Text_20_body">De inleesactie wordt uitgevoerd in een separaat proces zonder userinterface. De gebruiker kan via het lijstscherm van de operationslog (te vinden via tegel <text:span text:style-name="Emphasis">Operationslog</text:span>) het zogenaamde logboek terugvinden.</text:p>
      <text:p text:style-name="Text_20_body">Indien klaar dan wordt:</text:p>
      <text:list text:style-name="List_20_1" text:continue-numbering="false">
        <text:list-item>
          <text:p text:style-name="List_20_1_Content_First"> de einddatum/tijd op de tboperationslog-kaart gezet</text:p>
        </text:list-item>
        <text:list-item>
          <text:p text:style-name="List_20_1_Content"> de status op de tboperationslog-kaart gevuld met 'Klaar'</text:p>
        </text:list-item>
        <text:list-item>
          <text:p text:style-name="List_20_1_Content_Last"> <text:span text:style-name="Emphasis">Getal1</text:span> van de instelling <text:span text:style-name="Emphasis">Sectie: Operations</text:span> <text:span text:style-name="Emphasis">Item: InlezenStreetspotterData</text:span> weer op 0 gezet: de tegel wordt hiermee weer vrijgegeven.</text:p>
        </text:list-item>
      </text:list>
      <text:h text:style-name="Heading_20_3" text:outline-level="3"><text:bookmark-start text:name="__RefHeading___te_wijzigen_inrichtingen_5"/><text:bookmark-start text:name="te_wijzigen_inrichtingen"/>Te wijzigen inrichtingen<text:bookmark-end text:name="__RefHeading___te_wijzigen_inrichtingen_5"/><text:bookmark-end text:name="te_wijzigen_inrichtingen"/></text:h>
      <text:p text:style-name="Text_20_body">Voor het wijzigen van bestaande inrichtingen zal het programma de inrichting zoeken o.b.v. het inrichtingnummer in de Excelfile. Wordt deze niet gevonden dan zal er geen wijziging plaatsvinden en zal de regel op de uitvallijst (in het verslag bij het logboek) komen.
Wordt de inrichting wel gevonden dan worden de volgende gegevens gewijzigd:</text:p>
      <text:list text:style-name="List_20_1" text:continue-numbering="false">
        <text:list-item>
          <text:p text:style-name="List_20_1_Content_First"> <text:span text:style-name="Strong_20_Emphasis">adres</text:span> zoals gevonden via BAGID (of adresgegevens)</text:p>
        </text:list-item>
        <text:list-item>
          <text:p text:style-name="List_20_1_Content"> <text:span text:style-name="Strong_20_Emphasis">inrichtingnaam</text:span> zoals in kolom <text:span text:style-name="Emphasis">dvinrichtingnaam</text:span></text:p>
        </text:list-item>
        <text:list-item>
          <text:p text:style-name="List_20_1_Content"> <text:span text:style-name="Strong_20_Emphasis">Soort bedrijf</text:span> wordt gevuld indien er een record bestaat in de corresponderende codetabel voor het opgegeven bedrijfsoortomschrijving in kolom <text:span text:style-name="Emphasis">dvbedrijfsrtoms</text:span>. Is dvbedrijfsrtoms leeg, dan zal Soort bedrijf niet overschreven worden met een lege waarde maar de originele waarde blijven staan</text:p>
        </text:list-item>
        <text:list-item>
          <text:p text:style-name="List_20_1_Content"> <text:span text:style-name="Strong_20_Emphasis">Typering act. besluit</text:span> (Milieucategorie) wordt gevuld indien er een record bestaat in de corresponderende codetabel voor de opgegeven omschrijving in kolom <text:span text:style-name="Emphasis">dfmilcat</text:span>. Is dfmilcatleeg, dan zal Typering act. besluit niet overschreven worden met een lege waarde maar de originele waarde blijven staan</text:p>
        </text:list-item>
        <text:list-item>
          <text:p text:style-name="List_20_1_Content"> <text:span text:style-name="Strong_20_Emphasis">Brandweer archiefnummer</text:span> wordt gevuld met de tekst 'Klasse ' plus de waarde van kolom <text:span text:style-name="Emphasis">dvbw_archiefnr</text:span> (mag leeg zijn)</text:p>
        </text:list-item>
        <text:list-item>
          <text:p text:style-name="List_20_1_Content"> <text:span text:style-name="Strong_20_Emphasis">Handelsnaam</text:span> wordt gevuld met de waarde van kolom <text:span text:style-name="Emphasis">dvhandelsnaam</text:span> (mag leeg zijn, indien leeg dan wordt huidige waarde van Handelsnaam niet overschreven). Indien in kolom <text:span text:style-name="Emphasis">dvhandelsnaam</text:span> meerdere handelsnamen staan, dienen deze gescheiden te zijn door teken: #. Het programma zal als handelsnaam overnemen de waarde van dvhandelsnaam voor de eerste #</text:p>
        </text:list-item>
        <text:list-item>
          <text:p text:style-name="List_20_1_Content"> <text:span text:style-name="Strong_20_Emphasis">KvK-nummer</text:span> wordt gevuld met de waarde van kolom <text:span text:style-name="Emphasis">dvkvknr</text:span> (mag leeg zijn, indien leeg dan wordt huidige waarde van KvK-nummer niet overschreven)</text:p>
        </text:list-item>
        <text:list-item>
          <text:p text:style-name="List_20_1_Content"> <text:span text:style-name="Strong_20_Emphasis">Vestigingsnummer</text:span> wordt gevuld met de waarde van kolom <text:span text:style-name="Emphasis">dvvestigingsnr</text:span> (mag leeg zijn, indien leeg dan wordt huidige waarde van Vestigingsnummer niet overschreven)</text:p>
        </text:list-item>
        <text:list-item>
          <text:p text:style-name="List_20_1_Content_Last"> wordt dfmilcat of dvbedrijfsrtoms niet gevonden dan worden de overige wijzigingen wel uitgevoerd voor de bestaande inrichting. Er zal een foutmelding gezet worden in de kolom tboperationslog.dvlog dat soort bedrijf/dan wel Milieucategorie niet gewijzigd kan worden. In het logboek is dus terug te lezen als de gegevens niet konden worden overgenomen.</text:p>
        </text:list-item>
      </text:list>
      <text:h text:style-name="Heading_20_3" text:outline-level="3"><text:bookmark-start text:name="__RefHeading___nieuwe_inrichtingen_6"/><text:bookmark-start text:name="nieuwe_inrichtingen"/>Nieuwe inrichtingen<text:bookmark-end text:name="__RefHeading___nieuwe_inrichtingen_6"/><text:bookmark-end text:name="nieuwe_inrichtingen"/></text:h>
      <text:p text:style-name="Text_20_body">Bij het aanmaken van de nieuwe inrichtingen zal het programma het adres waarop de inrichting moet worden aangemaakt, eerst proberen te vinden via het opgegeven BAG id in de Excelfile. Wordt deze niet gevonden dan wordt gezocht op de overige adresgegevens uit de Excelfile. Indien er geen bestaand adres wordt gevonden in OpenWave, zal de inrichting niet worden aangemaakt en komt de regel op de uitvallijst.</text:p>
      <text:p text:style-name="Text_20_body">De inrichting wordt aangemaakt met de volgende gegevens waarbij de kolomnamen verwijzen naar de Excel-gegevens:</text:p>
      <text:list text:style-name="List_20_1" text:continue-numbering="false">
        <text:list-item>
          <text:p text:style-name="List_20_1_Content_First"> <text:span text:style-name="Strong_20_Emphasis">adres</text:span> zoals gevonden via BAGID (of adresgegevens)</text:p>
        </text:list-item>
        <text:list-item>
          <text:p text:style-name="List_20_1_Content"> <text:span text:style-name="Strong_20_Emphasis">inrichtingnaam</text:span> zoals in kolom <text:span text:style-name="Emphasis">dvinrichtingnaam</text:span></text:p>
        </text:list-item>
        <text:list-item>
          <text:p text:style-name="List_20_1_Content"> <text:span text:style-name="Strong_20_Emphasis">Soort bedrijf</text:span> wordt gevuld indien er een record bestaat in de corresponderende codetabel voor het opgegeven bedrijfsoortomschrijving in kolom <text:span text:style-name="Emphasis">dvbedrijfsrtoms</text:span></text:p>
        </text:list-item>
        <text:list-item>
          <text:p text:style-name="List_20_1_Content"> <text:span text:style-name="Strong_20_Emphasis">Typering act.</text:span> besluit wordt gevuld indien er een record bestaat in de corresponderende codetabel voor de opgegeven omschrijving in kolom <text:span text:style-name="Emphasis">dfmilcat</text:span></text:p>
        </text:list-item>
        <text:list-item>
          <text:p text:style-name="List_20_1_Content"> <text:span text:style-name="Strong_20_Emphasis">Brandweer archiefnummer</text:span> wordt gevuld met de tekst 'Klasse ' plus de waarde van kolom <text:span text:style-name="Emphasis">dvbw_archiefnr</text:span> (mag leeg zijn)</text:p>
        </text:list-item>
        <text:list-item>
          <text:p text:style-name="List_20_1_Content"> <text:span text:style-name="Strong_20_Emphasis">Handelsnaam</text:span> wordt gevuld met de waarde van kolom <text:span text:style-name="Emphasis">dvhandelsnaam</text:span> (mag leeg zijn)</text:p>
        </text:list-item>
        <text:list-item>
          <text:p text:style-name="List_20_1_Content"> <text:span text:style-name="Strong_20_Emphasis">KvK-nummer</text:span> wordt gevuld met de waarde van kolom <text:span text:style-name="Emphasis">dvkvknr</text:span> (mag leeg zijn)</text:p>
        </text:list-item>
        <text:list-item>
          <text:p text:style-name="List_20_1_Content"> <text:span text:style-name="Strong_20_Emphasis">Vestigingsnummer</text:span> wordt gevuld met de waarde van kolom <text:span text:style-name="Emphasis">dvvestigingsnr</text:span> (mag leeg zijn)</text:p>
        </text:list-item>
        <text:list-item>
          <text:p text:style-name="List_20_1_Content_Last"> wordt dfmilcat of dvbedrijfsrtoms niet gevonden dan wordt de inrichting nog steeds aangemaakt maar zal er een foutmelding gezet worden in de kolom tboperationslog.dvlog. In het logboek is dus terug te lezen als de gegevens niet konden worden overgenomen.</text:p>
        </text:list-item>
      </text:list>
      <text:h text:style-name="Heading_20_3" text:outline-level="3"><text:bookmark-start text:name="__RefHeading___nieuwe_melding_7"/><text:bookmark-start text:name="nieuwe_melding"/>Nieuwe melding<text:bookmark-end text:name="__RefHeading___nieuwe_melding_7"/><text:bookmark-end text:name="nieuwe_melding"/></text:h>
      <text:p text:style-name="Text_20_body">Indien een regel heeft geleid tot OF het aanmaken van een nieuwe inrichting OF het wijzigen van een bestaande inrichting dan wordt er ook een nieuwe melding aangemaakt (tbmilalert) met:</text:p>
      <text:list text:style-name="List_20_1" text:continue-numbering="false">
        <text:list-item>
          <text:p text:style-name="List_20_1_Content_First"> <text:span text:style-name="Strong_20_Emphasis">code medewerker</text:span> zoals opgegeven in kolom <text:span text:style-name="Emphasis">dvcodemedewerker</text:span></text:p>
        </text:list-item>
        <text:list-item>
          <text:p text:style-name="List_20_1_Content"> <text:span text:style-name="Strong_20_Emphasis">melding</text:span> zoals opgegeven in kolom <text:span text:style-name="Emphasis">dvmelding</text:span></text:p>
        </text:list-item>
        <text:list-item>
          <text:p text:style-name="List_20_1_Content"> <text:span text:style-name="Strong_20_Emphasis">omschrijving</text:span> zoals opgegeven in kolom <text:span text:style-name="Emphasis">dvomschrijving</text:span></text:p>
        </text:list-item>
        <text:list-item>
          <text:p text:style-name="List_20_1_Content"> en <text:span text:style-name="Strong_20_Emphasis">datum</text:span> zoals opgegeven in kolom <text:span text:style-name="Emphasis">ddmelddatum</text:span></text:p>
        </text:list-item>
        <text:list-item>
          <text:p text:style-name="List_20_1_Content_Last"> kan OpenWave geen medewerker vinden o.b.v. de opgegegeven dvcodemedewerker? dan wordt er GEEN nieuwe melding aangemaakt en zal er een foutmelding worden gezet in de kolom tboperationslog.dvlog.</text:p>
        </text:list-item>
      </text:list>
      <text:h text:style-name="Heading_20_3" text:outline-level="3"><text:bookmark-start text:name="__RefHeading___opstellen_logboekverslag_8"/><text:bookmark-start text:name="opstellen_logboekverslag"/>Opstellen logboekverslag<text:bookmark-end text:name="__RefHeading___opstellen_logboekverslag_8"/><text:bookmark-end text:name="opstellen_logboekverslag"/></text:h>
      <text:p text:style-name="Text_20_body">Het verslag wordt als volgt opgesteld:
indien er foutmeldingen zijn (inrichtingen kunnen niet worden aangemaakt, inrichting is niet gevonden, melding kan niet worden aangemaakt etc.) zullen deze bovenaan in het verslag staan daarna volgt de volgende telling:</text:p>
      <text:list text:style-name="List_20_1" text:continue-numbering="false">
        <text:list-item>
          <text:p text:style-name="List_20_1_Content_First"> Aantal verwerkt: &lt;aantal regels die het programma doorlopen heeft&gt;</text:p>
        </text:list-item>
        <text:list-item>
          <text:p text:style-name="List_20_1_Content"> Aantal aangepast: &lt;aantal inrichtingen die gewijzigd zijn&gt;</text:p>
        </text:list-item>
        <text:list-item>
          <text:p text:style-name="List_20_1_Content"> Aantal nieuw: &lt;aantal inrichtingen die aangemaakt zijn&gt;</text:p>
        </text:list-item>
        <text:list-item>
          <text:p text:style-name="List_20_1_Content"> Aantal overgeslagen: &lt;aantal regels dat is overgeslagen&gt;</text:p>
        </text:list-item>
        <text:list-item>
          <text:p text:style-name="List_20_1_Content_Last"> Aantal niet aangemaakt: &lt;aantal niet aangemaakte inrichtingen&gt;</text:p>
        </text:list-item>
      </text:list>
      <text:p text:style-name="Text_20_body">De uitvallijst/het verslag is terug te vinden in de memo van het operations logboek: na uploaden van de Excelfile met de Streetspotter data kan de voortgang van verwerking hier worden gevolg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3:33</meta:creation-date>
    <dc:creator>Generated</dc:creator>
    <dc:date>2025-09-19T01::03:33</dc:date>
    <dc:language>en-US</dc:language>
    <meta:editing-cycles>1</meta:editing-cycles>
    <meta:editing-duration>PT0S</meta:editing-duration>
    <dc:title>openwave:1.31:applicatiebeheer:probleemoplossing:programmablokken:inlezen_streetspotter_data</dc:title>
  </office:meta>
</office:document-meta>
</file>