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maak_nieuwe_zaak"/><text:bookmark-start text:name="__RefHeading___aanmaken_van_nieuwe_zaak_1"/><text:bookmark-start text:name="aanmaken_van_nieuwe_zaak"/>Aanmaken van nieuwe zaak<text:bookmark-end text:name="__RefHeading___aanmaken_van_nieuwe_zaak_1"/><text:bookmark-end text:name="aanmaken_van_nieuwe_zaak"/></text:h>
      <text:p text:style-name="Text_20_body">Vanuit het archiefportaal <text:span text:style-name="Strong_20_Emphasis">Zaken</text:span>/Inrichtingen (wordt uit gefaseerd) kan met de insertknop een nieuwe zaak aangemaakt worden. Vanuit het openingsportaal vanuit de lijst onder de tegel <text:span text:style-name="Strong_20_Emphasis">Alle Zaken</text:span> kan een nieuwe zaak aangemaakt worden waarbij het programma eerst vraagt om gemeente, woonplaats en straat. In de configuratie kan met een instelling een defaultwaarde voor de gemeente worden opgegeven, die uiteraard wel overschreven kan worden: 
<text:span text:style-name="Emphasis">Sectie:Programma en Item:NieuweZaakDefaultGem</text:span> In <text:span text:style-name="Emphasis">Tekst</text:span> kun u de code van de default gemeente opgeven. Vanuit het openingsportaal vanuit de lijst onder de tegel <text:span text:style-name="Strong_20_Emphasis">Alle Zaken</text:span> met de knop <text:span text:style-name="Emphasis">Nieuwe zaak op deze straat</text:span> kan een nieuwe zaak aangemaakt worden op dezelfde straat als die van de de actieve rij. Vanuit termijnbewakingsstappen indien zo gedefinieerd: zie <text:a xlink:type="simple" xlink:href="https://acc-doc.open-wave.nl/doku.php/openwave/1.31/applicatiebeheer/instellen_inrichten/inrichting_processen/termijnstappen" text:style-name="Internet_20_link" text:visited-style-name="Visited_20_Internet_20_Link">Termijnstappen</text:a>.</text:p>
      <text:h text:style-name="Heading_20_2" text:outline-level="2"><text:bookmark-start text:name="__RefHeading___parameters_wizard_maaknieuwezaak_2"/><text:bookmark-start text:name="parameters_wizard_maaknieuwezaak"/>parameters Wizard maakNieuweZaak<text:bookmark-end text:name="__RefHeading___parameters_wizard_maaknieuwezaak_2"/><text:bookmark-end text:name="parameters_wizard_maaknieuwezaak"/></text:h>
      <text:p text:style-name="Text_20_body">Deze knoppen starten een action startWizard(maakNieuweZaak,param2,param3,param4). param1 = maakNieuweZaak. Het gaat in deze wizard altijd om het maken van nieuwe kaart in één van de hoofdtabellen tbomgvergunning, tbhandhavingen, tbovvergunningen, tbinfoaanvragen, tbhorecavergunningen of tbmilvergunningen.</text:p>
      <text:p text:style-name="Text_20_body">Met de parameters param2, param3 en param4 is het gedrag en de schermen van de wizard te beïnvloeden:</text:p>
      <text:list text:style-name="List_20_1" text:continue-numbering="false">
        <text:list-item>
          <text:p text:style-name="List_20_1_Content_First">  A. Blanco: de inlogger moet Straat, Adres en Module en Zaaktype kiezen. In dat geval moeten param2 en param3 en param4 de waarde null hebben, dus: <text:span text:style-name="Emphasis">startWizard(maakNieuweZaak)</text:span> De volgorde van het dropdownlijstje met straten (openbare ruimtes) gaat volgens de ingestelde collation (zie kopje Collation bij <text:a xlink:type="simple" xlink:href="https://acc-doc.open-wave.nl/doku.php/openwave/1.31/applicatiebeheer/instellen_inrichten/schermdefinitie/sorteren_van_lijstschermen" text:style-name="Internet_20_link" text:visited-style-name="Visited_20_Internet_20_Link">Sorteren van lijstschermen</text:a>)</text:p>
        </text:list-item>
        <text:list-item>
          <text:p text:style-name="List_20_1_Content">  B. Straat wordt al meegegeven: inlogger moet Adres en Module en Zaaktype kiezen. In dat geval moeten param2 een keyverwijzing zijn naar een kaart in tbopenbareRuimte. bijvoorbeeld: <text:span text:style-name="Emphasis">startWizard(maakNieuweZaak,1234)</text:span></text:p>
        </text:list-item>
        <text:list-item>
          <text:p text:style-name="List_20_1_Content">  C. Straat en Adres en Module worden al meegegeven: Vervolgzaak. De inlogger moet alleen nog een zaaktype kiezen die hoort bij de gegeven module. In dit geval moet param2 geen waarde hebben, moet param3 een moduleletter bevatten (W,H,O,I,C of B) en param4 moet een dnkey zijn uit de tabel die hoort bij de moduleletter. Op grond van deze dnkey is het (perceel)-adres bekend waaronder nieuwe zaak aangemaakt wordt. Bijvoorbeeld: <text:span text:style-name="Emphasis">startWizard(maakNieuweZaak, ,W,5678)</text:span> </text:p>
        </text:list-item>
        <text:list-item>
          <text:p text:style-name="List_20_1_Content_Last"> D. Straat en Adres en Module en Zaaktype worden al doorgegeven. Vervolgzaak. In dit geval moet param2 geen waarde hebben. Param3 moet een moduleletter bevatten (W,H,O,I,C of B). Param4 bestaat uit twee delen gescheiden door een puntkomma: een dnkey uit de tabel die hoort bij de moduleletter van param3 op grond waarvan adres wordt opgehaald. Het tweede deel van param4 bestaat uit een moduleletter waaronder nieuwe zaak moet worden aangemaakt, direct gevolgd door een dnkey van het zaaktype (bijv. tbsoortomgverg.dnkey) die hoort bij deze module. Bijvoorbeeld <text:span text:style-name="Emphasis">startWizard(maakNieuweZaak, ,W;7890,5678;H123)</text:span>. </text:p>
        </text:list-item>
      </text:list>
      <text:p text:style-name="Text_20_body">In het geval dat Wizard maakNieuweZaak wordt aangeroepen vanuit een processtap die afgehandeld moet worden (vervolgzaak_, nadat een nieuwe zaak is aangemaakt dan moet param3 bestaan uit twee delen gescheiden door een puntkomma: de moduleletter en een keyverwijzing naar de kaart in tbtermijnbewstappen waarvan de afgehandeld datum gevuld moet worden na het aanmaken van de nieuwe zaak.</text:p>
      <text:h text:style-name="Heading_20_2" text:outline-level="2"><text:bookmark-start text:name="__RefHeading___rechten_3"/><text:bookmark-start text:name="rechten"/>Rechten<text:bookmark-end text:name="__RefHeading___rechten_3"/><text:bookmark-end text:name="rechten"/></text:h>
      <text:p text:style-name="Text_20_body"><text:span text:style-name="Strong_20_Emphasis">Recht op insert zaak bij module.</text:span>
De inlogger moet lid zijn van een rechtengroep die op tenminste één van de modules Omgeving, Handhaving, Milieu/gebruik, Horeca, Info-aanvragen of APV/Overig insertrechten heeft. </text:p>
      <text:p text:style-name="Text_20_body"><text:span text:style-name="Strong_20_Emphasis">Recht op aanmaak nieuw locatie:</text:span>
Na keuze van de module waarvoor een nieuwe zaak aangemaakt moet worden kan de inlogger de locatie aanwijzen binnen de gegeven straat.
Het kan zijn dat daarbij een huisnummer wordt ingetikt, waardoor het programma een nieuwe locatie (in tbperceeladressen) moet aanmaken.
De rechtengroep van de inlogger moet hiervoor op het hoofdscherm rechten het recht: <text:span text:style-name="Emphasis">locatieadressen nieuw</text:span> (tbrechten.dldpclins) aangevinkt hebben.</text:p>
      <text:p text:style-name="Text_20_body"><text:span text:style-name="Strong_20_Emphasis">Recht aanmaak contactadres</text:span>
De inlogger kan alleen aangeven dat hij/zij een nieuw contactadres als aanvrager wil aanmaken indien hij/zij lid is van een rechtengroep die op het hoofdscherm rechten het recht: <text:span text:style-name="Emphasis">contactadressen nieuw</text:span> (tbrechten.dldcadins) aangevinkt heeft.
Is dat niet het geval dan kan alleen uit de bestaande lijst met contacten gekozen worden.</text:p>
      <text:p text:style-name="Text_20_body">Indien de instelling <text:span text:style-name="Emphasis">Sectie: Programma en Item: adresrolviazaaktype</text:span> is aangevinkt, gaat OpenWave eerst kijken naar de verplichte adresrol bij het betreffende zaaktype (beheerportaal) in de kolom <text:span text:style-name="Emphasis">verplichte adressoort (rol)</text:span> (dvadrsrolverpl). Indien:</text:p>
      <text:list text:style-name="List_20_1" text:continue-numbering="false">
        <text:list-item>
          <text:p text:style-name="List_20_1_Content_First"> gevuld dan verplicht de wizard een contactpersoon aan te wijzen die onder deze rol wordt opgeslagen</text:p>
        </text:list-item>
        <text:list-item>
          <text:p text:style-name="List_20_1_Content_Last"> leeg dan vraagt de wizard NIET om een contactpersoon.</text:p>
        </text:list-item>
      </text:list>
      <text:p text:style-name="Text_20_body">Indien deze instelling <text:span text:style-name="Emphasis">Sectie: Programma en Item: adresrolviazaaktype</text:span> niet bestaat of NIET is aangevinkt, dan vraagt het programma in alle gevallen - behalve bij handhavingszaken: daar gaat het om de rol HPC - om een contactpersoon aan te wijzen, die wordt opgeslagen met de rol AVR.</text:p>
      <text:p text:style-name="Text_20_body"><text:line-break/>
</text:p>
      <text:h text:style-name="Heading_20_2" text:outline-level="2"><text:bookmark-start text:name="__RefHeading___keuze_zaaktypes_4"/><text:bookmark-start text:name="keuze_zaaktypes"/>Keuze zaaktypes<text:bookmark-end text:name="__RefHeading___keuze_zaaktypes_4"/><text:bookmark-end text:name="keuze_zaaktypes"/></text:h>
      <text:p text:style-name="Text_20_body">De inlogger moet een keuze maken uit een lijst met zaaktypes.
Zie hiervoor de tegels in beheerportaal zaaktypes Omgeving, Handhaving, Milieu/gebruik, Horeca, info-aanvragen en APV/overig. Het gaat om de kaarten met een lege vervaldatum. Zie verder bij instellen/inrichten. Indien de inlogger lid is van een compartiment kunnen alleen die zaaktypes worden gekozen die toegekend zijn aan dat compartiment (en wel alleen binnen de gemeentes die toegekend zijn aan dat compartiment). Per zaaktype kan in het compartiment een eigen masker en lengte opgegeven zijn/worden voor het genereren van compartiment eigen zaaknummers. Indien de inlogger GEEN lid is van een compartiment kunnen alleen die zaaktypes worden gekozen bij de gegeven gemeente indien de combinatie zaaktype/gegeven gemeente NIET voorkomt in een <text:a xlink:type="simple" xlink:href="https://acc-doc.open-wave.nl/doku.php/openwave/1.31/applicatiebeheer/instellen_inrichten/compartimenten" text:style-name="Internet_20_link" text:visited-style-name="Visited_20_Internet_20_Link">compartiment</text:a>. </text:p>
      <text:h text:style-name="Heading_20_2" text:outline-level="2"><text:bookmark-start text:name="__RefHeading___ophalen_actoren_5"/><text:bookmark-start text:name="ophalen_actoren"/>Ophalen actoren<text:bookmark-end text:name="__RefHeading___ophalen_actoren_5"/><text:bookmark-end text:name="ophalen_actoren"/></text:h>
      <text:p text:style-name="Text_20_body"><text:span text:style-name="Strong_20_Emphasis">Zaakverantwoordelijk team</text:span> wordt gevuld met:</text:p>
      <text:list text:style-name="List_20_1" text:continue-numbering="false">
        <text:list-item>
          <text:p text:style-name="List_20_1_Content_First"> Indien geen compartiment dan met de defaultwaarde van het zaakverantwoordelijk team bij de definitie van het zaaktype (beheerportaal <text:span text:style-name="Emphasis">Zaakbeheer</text:span>).</text:p>
        </text:list-item>
        <text:list-item>
          <text:p text:style-name="List_20_1_Content_Last"> Indien wel compartiment dan in de compartimentsdefinitie (beheerportaal <text:span text:style-name="Emphasis">Zaakbeheer</text:span>) bij het betreffende zaaktype en gemeente.</text:p>
        </text:list-item>
      </text:list>
      <text:p text:style-name="Text_20_body"><text:span text:style-name="Strong_20_Emphasis">Actieve behandelaar</text:span> (nieuwe kaart in tbinbehandelingbij):</text:p>
      <text:list text:style-name="List_20_1" text:continue-numbering="false">
        <text:list-item>
          <text:p text:style-name="List_20_1_Content_First"> Indien de zaak met de hand wordt aangemaakt, dan indien: </text:p>
          <text:list text:style-name="List_20_1">
            <text:list-item>
              <text:p text:style-name="List_20_1_Content"> De instelling <text:span text:style-name="Emphasis">Sectie: Programma en Item: NieuweZaakKiesBehandelaar</text:span> is aangevinkt, dan moet de inlogger een medewerker uit de medewerkerstabel aanwijzen (met als default de default behandelaar van het zaaktype)</text:p>
            </text:list-item>
            <text:list-item>
              <text:p text:style-name="List_20_1_Content"> anders de default behandelaar van het zaaktype indien:</text:p>
              <text:list text:style-name="List_20_1">
                <text:list-item>
                  <text:p text:style-name="List_20_1_Content"> de nieuwe zaak een vervolgzaak betreft (bijvoorbeeld aangemaakt vanuit een processtap) </text:p>
                </text:list-item>
                <text:list-item>
                  <text:p text:style-name="List_20_1_Content"> EN de instelling <text:span text:style-name="Emphasis">Sectie: Programma en Item: Defbehbijvervolgzaak</text:span> is aangevinkt </text:p>
                </text:list-item>
                <text:list-item>
                  <text:p text:style-name="List_20_1_Content"> EN bij het betreffende zaak type is een default behandelaar gedefinieerd</text:p>
                </text:list-item>
              </text:list>
            </text:list-item>
            <text:list-item>
              <text:p text:style-name="List_20_1_Content"> anders de medewerkerscode van de inlogger.</text:p>
            </text:list-item>
          </text:list>
        </text:list-item>
        <text:list-item>
          <text:p text:style-name="List_20_1_Content"> Indien door een robot (DSO of OLO of…) dan:</text:p>
          <text:list text:style-name="List_20_1">
            <text:list-item>
              <text:p text:style-name="List_20_1_Content"> indien geen compartiment dan met de defaultwaarde van de behandelaar bij de definitie van het zaaktype (beheerportaal <text:span text:style-name="Emphasis">Zaakbeheer</text:span>)</text:p>
            </text:list-item>
            <text:list-item>
              <text:p text:style-name="List_20_1_Content_Last"> indien wel compartiment dan in de compartimentsdefinitie (beheerportaal-Nieuw) de defaultwaarde van de behandelaar bij het betreffende zaaktype en gemeente.</text:p>
            </text:list-item>
          </text:list>
        </text:list-item>
      </text:list>
      <text:p text:style-name="Text_20_body">Zie <text:a xlink:type="simple" xlink:href="https://acc-doc.open-wave.nl/doku.php/openwave/1.31/applicatiebeheer/probleemoplossing/programmablokken/bepaling_behandelaar_nieuwe_zaak" text:style-name="Internet_20_link" text:visited-style-name="Visited_20_Internet_20_Link">Behandelaar bij nieuwe zaak</text:a> voor een schematische weergave van deze redeneringen bij automatisch en handmatig aangemaakte zaken.</text:p>
      <text:h text:style-name="Heading_20_2" text:outline-level="2"><text:bookmark-start text:name="__RefHeading___kopiëren_kolommen_bij_dupliceren_omgevingszaak_vervolgzaak_6"/><text:bookmark-start text:name="kopiëren_kolommen_bij_dupliceren_omgevingszaak_vervolgzaak"/>Kopiëren kolommen bij dupliceren omgevingszaak (vervolgzaak)<text:bookmark-end text:name="__RefHeading___kopiëren_kolommen_bij_dupliceren_omgevingszaak_vervolgzaak_6"/><text:bookmark-end text:name="kopiëren_kolommen_bij_dupliceren_omgevingszaak_vervolgzaak"/></text:h>
      <text:p text:style-name="Text_20_body">Indien <text:span text:style-name="Emphasis">param3</text:span> begint met de moduleletter: W en <text:span text:style-name="Emphasis">param4</text:span> is gevuld (dus je kopieert een omgevingszaak met de dnkey van <text:span text:style-name="Emphasis">param4</text:span>: situatie C of D van hierboven bij het kopje <text:span text:style-name="Emphasis">parameters Wizard maakNieuweZaak</text:span>) dan kijkt OpenWave naar de kolom <text:span text:style-name="Emphasis">Tekst</text:span> van instelling <text:span text:style-name="Emphasis">Sectie: Programma</text:span> en <text:span text:style-name="Emphasis">Item: KopieerOmgKolommen</text:span>. Zie voorbeelden bij processtapdefinitie bij kopje <text:span text:style-name="Emphasis">Automatisch kiezen vervolgzaak</text:span> bij <text:a xlink:type="simple" xlink:href="https://acc-doc.open-wave.nl/doku.php/openwave/1.31/applicatiebeheer/instellen_inrichten/inrichting_processen/termijnstappen" text:style-name="Internet_20_link" text:visited-style-name="Visited_20_Internet_20_Link">Termijnstappen</text:a>. Indien deze instelling <text:span text:style-name="Emphasis">KopieerOmgKolommen</text:span> is:</text:p>
      <text:list text:style-name="List_20_1" text:continue-numbering="false">
        <text:list-item>
          <text:p text:style-name="List_20_1_Content_First"> gevuld met een opsomming van één of meer veldnamen uit tbomgvergunning gescheiden door een puntkomma</text:p>
        </text:list-item>
        <text:list-item>
          <text:p text:style-name="List_20_1_Content_Last"> EN indien kolomnaam ongelijk aan dnkey, dnkeygroepvergunning en dnkeysoortomgverg, dnkeyperceeladressen, dvaanvraagnaam, ddaanvraag, dvzaakcode, ddfataledatum en dnkeyoinbevgez dan wordt de inhoud van deze kolommen naar de nieuwe omgevingszaak gekopieerd. </text:p>
        </text:list-item>
      </text:list>
      <text:p text:style-name="Text_20_body">Indien een zaak wordt gekopieerd waarbij de kolom OLO/DSO-nummer gevuld is EN de kolom dvlvoaanvraagnummer is opgenomen in bovengenoemde instelling dan redeneert het programma als volgt bij het maken van de nieuwe zaak: Indien <text:span text:style-name="Emphasis">Getal1</text:span> van die instelling de waarde 1 heeft, dan wordt het OLO/DSO-nummer (dvlvoaanvraagnr) van de zaak die gekopieerd wordt voorzien van de postfix underscore + 1 (indien _1 al bestaat dan _2 en zo verder met maximum van 100). Anders (dus <text:span text:style-name="Emphasis">Getal1</text:span> is ongelijk aan 1) dan wordt de nieuwe gekopieerde kaart voorzien van die postfix. Dit laatste is nodig om de uniciteit van de kolom dvlvoaanvraagnr te behouden in verband met opvangen van aanvullende documenten van het OLO/DSO. Wanneer het de bedoeling is dat aanvullende (OLO)-documenten bij de oorspronkelijke zaak terechtkomen dan moet <text:span text:style-name="Emphasis">Getal1</text:span> leeg blijven. Indien het de bedoeling is dat de aanvullende documenten bij de nieuwe zaak terechtkomen dan moet <text:span text:style-name="Emphasis">Getal1</text:span> de waarde 1 hebben.</text:p>
      <text:h text:style-name="Heading_20_2" text:outline-level="2"><text:bookmark-start text:name="__RefHeading___kopiëren_kolommen_bij_dupliceren_handhavingzaak_vervolgzaak_7"/><text:bookmark-start text:name="kopiëren_kolommen_bij_dupliceren_handhavingzaak_vervolgzaak"/>Kopiëren kolommen bij dupliceren handhavingzaak (vervolgzaak)<text:bookmark-end text:name="__RefHeading___kopiëren_kolommen_bij_dupliceren_handhavingzaak_vervolgzaak_7"/><text:bookmark-end text:name="kopiëren_kolommen_bij_dupliceren_handhavingzaak_vervolgzaak"/></text:h>
      <text:p text:style-name="Text_20_body">Indien <text:span text:style-name="Emphasis">param3</text:span> begint met de moduleletter: H en <text:span text:style-name="Emphasis">param4</text:span> is gevuld (dus je kopieert een handhavingzaak met de dnkey van <text:span text:style-name="Emphasis">param4</text:span>: situatie C of D van hierboven bij het kopje <text:span text:style-name="Emphasis">parameters Wizard maakNieuweZaak</text:span>) dan kijkt OpenWave naar de kolom <text:span text:style-name="Emphasis">Tekst</text:span> van instelling <text:span text:style-name="Emphasis">Sectie: Programma</text:span> en <text:span text:style-name="Emphasis">Item: KopieerHahKolommen</text:span>. Zie voorbeelden bij processtapdefinitie bij kopje <text:span text:style-name="Emphasis">Automatisch kiezen vervolgzaak</text:span> bij <text:a xlink:type="simple" xlink:href="https://acc-doc.open-wave.nl/doku.php/openwave/1.31/applicatiebeheer/instellen_inrichten/inrichting_processen/termijnstappen" text:style-name="Internet_20_link" text:visited-style-name="Visited_20_Internet_20_Link">Termijnstappen</text:a>. Indien deze instelling <text:span text:style-name="Emphasis">KopieerHahKolommen</text:span> is:</text:p>
      <text:list text:style-name="List_20_1" text:continue-numbering="false">
        <text:list-item>
          <text:p text:style-name="List_20_1_Content_First"> gevuld met een opsomming van één of meer veldnamen uit tbhandhavingen gescheiden door een puntkomma</text:p>
        </text:list-item>
        <text:list-item>
          <text:p text:style-name="List_20_1_Content_Last"> EN indien kolomnaam ongelijk aan dnkey, dnkeygroepvergunning en dnkeysoorthhzaak, dnkeyperceeladressen, dvomsbouwerk, ddverzoekdatum, dvaanschrijfnr, ddfataledatum, dnkeyoinbevgez dan wordt de inhoud van deze kolommen naar de nieuw handhavingzaak gekopieerd. </text:p>
        </text:list-item>
      </text:list>
      <text:h text:style-name="Heading_20_2" text:outline-level="2"><text:bookmark-start text:name="__RefHeading___kopiëren_projectlocaties_activiteiten_contactadressen_bij_dupliceren_vanuit_processtap_vervolgzaak_8"/><text:bookmark-start text:name="kopiëren_projectlocaties_activiteiten_contactadressen_bij_dupliceren_vanuit_processtap_vervolgzaak"/>Kopiëren projectlocaties, activiteiten, contactadressen bij dupliceren vanuit processtap (vervolgzaak)<text:bookmark-end text:name="__RefHeading___kopiëren_projectlocaties_activiteiten_contactadressen_bij_dupliceren_vanuit_processtap_vervolgzaak_8"/><text:bookmark-end text:name="kopiëren_projectlocaties_activiteiten_contactadressen_bij_dupliceren_vanuit_processtap_vervolgzaak"/></text:h>
      <text:list text:style-name="List_20_1" text:continue-numbering="false">
        <text:list-item>
          <text:p text:style-name="List_20_1_Content_First"> Projectlocaties (tbzaakkadperc). Alleen van toepassing bij omgevingzaken en handhavingzaken. Zowel bij kopie van Omgevingzaak naar omgevingzaak en van Handhaving naar handhaving als van Omgevingzaak naar Handhaving en vice versa. De instelling <text:span text:style-name="Emphasis">Sectie: Programma en Item: OmgActiviteitLocatieOvernemen</text:span> moet aangevinkt zijn.</text:p>
        </text:list-item>
        <text:list-item>
          <text:p text:style-name="List_20_1_Content"> Activiteiten (tbtoestemmingen). Geldt alleen voor kopie-zaak vanuit Omgeving naar Omgeving. De instelling <text:span text:style-name="Emphasis">Sectie: Programma en Item: OmgActiviteitLocatieOvernemen</text:span> moet aangevinkt zijn.</text:p>
        </text:list-item>
        <text:list-item>
          <text:p text:style-name="List_20_1_Content_Last"> Contactadressen (tbomgcontactennn, tbhahcontactennn, tbovcontactennn, tbmilvergcontactennn, tbinfocontactennn, tbhorecacontactennn). Automatisch en geldt voor alle modules. Indien er gekopieerd wordt vanuit tbomgcontactennn wordt de kolom dvzgwuuid (identifier voor OpenZaak API) NIET mee gekopieerd.</text:p>
        </text:list-item>
      </text:list>
      <text:h text:style-name="Heading_20_2" text:outline-level="2"><text:bookmark-start text:name="__RefHeading___ophalen_processtappen_9"/><text:bookmark-start text:name="ophalen_processtappen"/>Ophalen processtappen<text:bookmark-end text:name="__RefHeading___ophalen_processtappen_9"/><text:bookmark-end text:name="ophalen_processtappen"/></text:h>
      <text:p text:style-name="Text_20_body">De zaaktypes van Omgeving, Handhaving, Milieu/gebruik, Horeca, Info-aanvragen en APV/overig kunnen gekoppeld zijn aan processen. De bijbehorende processtappen worden automatisch aan de nieuwe zaak toegevoegd indien het attribuut <text:span text:style-name="Emphasis">automatisch</text:span> bij die koppelingen aangevinkt is.</text:p>
      <text:h text:style-name="Heading_20_3" text:outline-level="3"><text:bookmark-start text:name="__RefHeading___ophalen_checklijsten_10"/><text:bookmark-start text:name="ophalen_checklijsten"/>Ophalen checklijsten<text:bookmark-end text:name="__RefHeading___ophalen_checklijsten_10"/><text:bookmark-end text:name="ophalen_checklijsten"/></text:h>
      <text:p text:style-name="Text_20_body">De zaaktypes van Omgeving, Handhaving, Milieu/gebruik, Horeca, Info-aanvragen en APV/overig kunnen gekoppeld zijn aan processen die automatisch aan de nieuwe zaak kunnen worden toegevoegd (zie hierboven). Indien aan een automatisch toegevoegd proces één of meer checklijsten zijn verbonden die ook de eigenschap <text:span text:style-name="Emphasis">automatisch toevoegen</text:span> hebben (tbkopproccheck.dlauto = 'T'), dan worden deze checklijsten automatisch toegevoegd bij de zaak. </text:p>
      <text:h text:style-name="Heading_20_2" text:outline-level="2"><text:bookmark-start text:name="__RefHeading___controle_met_bag_11"/><text:bookmark-start text:name="controle_met_bag"/>Controle met BAG<text:bookmark-end text:name="__RefHeading___controle_met_bag_11"/><text:bookmark-end text:name="controle_met_bag"/></text:h>
      <text:p text:style-name="Text_20_body">Deze kan automatisch worden uitgevoerd met een StUF-BG bevraging indien de instelling <text:span text:style-name="Emphasis">Sectie: KoppelingBAG Item: Methode</text:span> en <text:span text:style-name="Emphasis">Tekst: StUF-310</text:span> aangevinkt is.
De verplichte instellingen hierbij voor de opmaak en adressering van de stuf-berichten zijn (zie <text:a xlink:type="simple" xlink:href="https://acc-doc.open-wave.nl/doku.php/openwave/1.31/applicatiebeheer/probleemoplossing/programmablokken/bag_bevraging" text:style-name="Internet_20_link" text:visited-style-name="Visited_20_Internet_20_Link">BAG bevraging</text:a>):</text:p>
      <text:p text:style-name="Text_20_body"><text:span text:style-name="Emphasis">Sectie: KoppelingBAG</text:span></text:p>
      <text:list text:style-name="List_20_1" text:continue-numbering="false">
        <text:list-item>
          <text:p text:style-name="List_20_1_Content_First"> Item: <text:span text:style-name="Emphasis">HTTPSoapAction_tgoLv01</text:span>. In de kolom <text:span text:style-name="Emphasis">Tekst</text:span> hier de waarde <text:span text:style-name="Source_20_Text"><text:a xlink:type="simple" xlink:href="http://www.egem.nl/StUF/sector/bg/0310/tgoLv01" text:style-name="Internet_20_link" text:visited-style-name="Visited_20_Internet_20_Link">http://www.egem.nl/StUF/sector/bg/0310/tgoLv01</text:a></text:span></text:p>
        </text:list-item>
        <text:list-item>
          <text:p text:style-name="List_20_1_Content"> <text:span text:style-name="Emphasis">Item: Ontvangstadres</text:span>. In de kolom <text:span text:style-name="Emphasis">Tekst</text:span> het endpoint waar het vraagbericht naar toe moet</text:p>
        </text:list-item>
        <text:list-item>
          <text:p text:style-name="List_20_1_Content"> <text:span text:style-name="Emphasis">Item: Zender_Applicatie</text:span>. De kolom <text:span text:style-name="Emphasis">Tekst</text:span> met de applicatie</text:p>
        </text:list-item>
        <text:list-item>
          <text:p text:style-name="List_20_1_Content"> <text:span text:style-name="Emphasis">Item: Zender_Organisatie</text:span>. De kolom <text:span text:style-name="Emphasis">Tekst</text:span> met de organisatie</text:p>
        </text:list-item>
        <text:list-item>
          <text:p text:style-name="List_20_1_Content"> <text:span text:style-name="Emphasis">Item: Ontvanger_Applicatie</text:span>. De kolom <text:span text:style-name="Emphasis">Tekst</text:span> met de applicatie</text:p>
        </text:list-item>
        <text:list-item>
          <text:p text:style-name="List_20_1_Content_Last"> <text:span text:style-name="Emphasis">Item: Ontvanger_Organisatie</text:span>. De kolom <text:span text:style-name="Emphasis">Tekst</text:span> met de organisatie</text:p>
        </text:list-item>
      </text:list>
      <text:p text:style-name="Text_20_body">Indien het adres niet wordt aangetroffen in de BAG, dan wordt de identificatie van het locatie adres leeggemaakt. 
Wel gevonden: dan worden Datum BAG, identificatie en puntcoördinaten gevuld.</text:p>
      <text:p text:style-name="Text_20_body"><text:span text:style-name="Strong_20_Emphasis">Opmerking:</text:span> indien gewenst kunnen bepaalde huisnummers uitgesloten worden van controle/synchronisatie met BAG. Zie de instelling <text:span text:style-name="Emphasis">NieuweZaakGeenBAGSync</text:span> bij
<text:a xlink:type="simple" xlink:href="https://acc-doc.open-wave.nl/doku.php/openwave/1.31/applicatiebeheer/instellen_inrichten/configuratie/sectie_programma" text:style-name="Internet_20_link" text:visited-style-name="Visited_20_Internet_20_Link">Sectie Programma</text:a>.</text:p>
      <text:h text:style-name="Heading_20_2" text:outline-level="2"><text:bookmark-start text:name="__RefHeading___automatisch_aanmakenvullen_van_12"/><text:bookmark-start text:name="automatisch_aanmakenvullen_van"/>Automatisch aanmaken/ vullen van<text:bookmark-end text:name="__RefHeading___automatisch_aanmakenvullen_van_12"/><text:bookmark-end text:name="automatisch_aanmakenvullen_van"/></text:h>
      <text:h text:style-name="Heading_20_3" text:outline-level="3"><text:bookmark-start text:name="__RefHeading___aanmaken_zaak_in_extern_zaakdms_13"/><text:bookmark-start text:name="aanmaken_zaak_in_extern_zaakdms"/>Aanmaken zaak in extern zaak/DMS<text:bookmark-end text:name="__RefHeading___aanmaken_zaak_in_extern_zaakdms_13"/><text:bookmark-end text:name="aanmaken_zaak_in_extern_zaakdms"/></text:h>
      <text:p text:style-name="Text_20_body">Dit is het geval indien er GEEN sprake is van een compartiment EN:</text:p>
      <text:list text:style-name="List_20_1" text:continue-numbering="false">
        <text:list-item>
          <text:p text:style-name="List_20_1_Content_First"> omgevingszaak EN de instelling <text:span text:style-name="Emphasis">Koppeling ZAAK</text:span> en <text:span text:style-name="Emphasis">Item: AutoZaakDmsOmgeving</text:span> is aangevinkt </text:p>
        </text:list-item>
        <text:list-item>
          <text:p text:style-name="List_20_1_Content"> handhavingszaak EN de instelling <text:span text:style-name="Emphasis">Koppeling ZAAK</text:span> en <text:span text:style-name="Emphasis">Item: AutoZaakDmsHandhaving</text:span> is aangevinkt </text:p>
        </text:list-item>
        <text:list-item>
          <text:p text:style-name="List_20_1_Content"> APV/overig zaak EN de instelling <text:span text:style-name="Emphasis">Koppeling ZAAK</text:span> en <text:span text:style-name="Emphasis">Item: AutoZaakDmsApvOverg</text:span> is aangevinkt (LET OP: geen schrijffout!)</text:p>
        </text:list-item>
        <text:list-item>
          <text:p text:style-name="List_20_1_Content"> milieu/gebruikzaak EN de instelling <text:span text:style-name="Emphasis">Koppeling ZAAK</text:span> en <text:span text:style-name="Emphasis">Item: AutoZaakDmsMilieuGebruik</text:span> is aangevinkt</text:p>
        </text:list-item>
        <text:list-item>
          <text:p text:style-name="List_20_1_Content"> infoaanvraagzaak EN de instelling <text:span text:style-name="Emphasis">Koppeling ZAAK</text:span> en <text:span text:style-name="Emphasis">Item: AutoZaakDmsInfoAanvraag</text:span> is aangevinkt</text:p>
        </text:list-item>
        <text:list-item>
          <text:p text:style-name="List_20_1_Content_Last"> horecazaak EN de instelling <text:span text:style-name="Emphasis">Koppeling ZAAK</text:span> en <text:span text:style-name="Emphasis">Item: AutoZaakDmsHoreca</text:span> is aangevinkt.</text:p>
        </text:list-item>
      </text:list>
      <text:p text:style-name="Text_20_body">Indien er WEL sprake is van een compartiment dan:</text:p>
      <text:list text:style-name="List_20_1" text:continue-numbering="false">
        <text:list-item>
          <text:p text:style-name="List_20_1_Content_First"> omgevingszaak EN de kolom dlAutoZaakDmsOmgeving is aangevinkt bij het betreffende compartiment (beheerportaal-Nieuw) </text:p>
        </text:list-item>
        <text:list-item>
          <text:p text:style-name="List_20_1_Content"> handhavingszaak EN de kolom dlAutoZaakDmsHandhaving is aangevinkt bij het betreffende compartiment (beheerportaal-Nieuw)</text:p>
        </text:list-item>
        <text:list-item>
          <text:p text:style-name="List_20_1_Content"> APV/overig zaak EN de kolom dlAutoZaakDmsApvOverg is aangevinkt bij het betreffende compartiment (beheerportaal-Nieuw)  </text:p>
        </text:list-item>
        <text:list-item>
          <text:p text:style-name="List_20_1_Content"> milieu/gebruikzaak EN de kolom dlAutoZaakDmsMilieuGebruik is aangevinkt bij het betreffende compartiment (beheerportaal-Nieuw) </text:p>
        </text:list-item>
        <text:list-item>
          <text:p text:style-name="List_20_1_Content"> infoaanvraagzaak EN de kolom dlAutoZaakDmsInfoAanvraag is aangevinkt bij het betreffende compartiment (beheerportaal-Nieuw)</text:p>
        </text:list-item>
        <text:list-item>
          <text:p text:style-name="List_20_1_Content_Last"> horecazaak EN de kolom dlAutoZaakDmsHoreca is aangevinkt bij het betreffende compartiment (beheerportaal-Nieuw). </text:p>
        </text:list-item>
      </text:list>
      <text:p text:style-name="Text_20_body">Zie voor overige verplichte instellingen voor aanmaken zaak in extern zaak/DMS bij <text:a xlink:type="simple" xlink:href="https://acc-doc.open-wave.nl/doku.php/openwave/1.31/applicatiebeheer/probleemoplossing/programmablokken/creeer_zaak_zaak_dms" text:style-name="Internet_20_link" text:visited-style-name="Visited_20_Internet_20_Link">Creëer zaak zaak/dms</text:a>.</text:p>
      <text:h text:style-name="Heading_20_3" text:outline-level="3"><text:bookmark-start text:name="__RefHeading___aanmaken_mappen_op_fileshare_14"/><text:bookmark-start text:name="aanmaken_mappen_op_fileshare"/>Aanmaken mappen op fileshare<text:bookmark-end text:name="__RefHeading___aanmaken_mappen_op_fileshare_14"/><text:bookmark-end text:name="aanmaken_mappen_op_fileshare"/></text:h>
      <text:p text:style-name="Text_20_body">Indien:</text:p>
      <text:list text:style-name="List_20_1" text:continue-numbering="false">
        <text:list-item>
          <text:p text:style-name="List_20_1_Content_First"> de zaak NIET valt onder een compartiment:</text:p>
          <text:list text:style-name="List_20_1">
            <text:list-item>
              <text:p text:style-name="List_20_1_Content"> de instelling <text:span text:style-name="Emphasis">Sectie: Documenten, Item: OphalenViaFileserver</text:span> aangevinkt is </text:p>
            </text:list-item>
            <text:list-item>
              <text:p text:style-name="List_20_1_Content_Last"> EN de instelling <text:span text:style-name="Emphasis">Sectie: Documenten, Item: AutomAanmaakFileservermappen</text:span> aangevinkt is</text:p>
            </text:list-item>
          </text:list>
        </text:list-item>
      </text:list>
      <text:p text:style-name="Text_20_body">OF indien</text:p>
      <text:list text:style-name="List_20_1" text:continue-numbering="false">
        <text:list-item>
          <text:p text:style-name="List_20_1_Content_First"> de zaak WEL valt onder een compartiment:</text:p>
          <text:list text:style-name="List_20_1">
            <text:list-item>
              <text:p text:style-name="List_20_1_Content"> de kolom <text:span text:style-name="Emphasis">ophalen via fileserver</text:span> op de detailkaart van het betreffende compartiment is aangevinkt</text:p>
            </text:list-item>
            <text:list-item>
              <text:p text:style-name="List_20_1_Content_Last"> EN de kolom <text:span text:style-name="Emphasis">Automatisch aanmaken mappen</text:span> (dlautoaanmaakmappen) aangevinkt is bij het betreffende compartiment </text:p>
            </text:list-item>
          </text:list>
        </text:list-item>
      </text:list>
      <text:p text:style-name="Text_20_body">dan zullen bij het aanmaken van een nieuwe zaak of inrichting automatisch de mappen genoemd in de rijen van <text:span text:style-name="Emphasis">Sectie: Aanmaakmappen</text:span> worden aangemaakt, waarbij er een '4' voorkomt in <text:span text:style-name="Emphasis">Getal1</text:span> (dus indien <text:span text:style-name="Emphasis">Getal1</text:span> de waarde 25 heeft dan niet, indien bijv. 4 of 124 dan wel). Hierbij uitgezonderd zijn de mappen waarin de variabelen <text:span text:style-name="Source_20_Text">%adviesnr%</text:span>, <text:span text:style-name="Source_20_Text">%bezwaarnr%</text:span> en <text:span text:style-name="Source_20_Text">%inspnr%</text:span> zijn opgenomen.
Indien OpenWave in de Cloud draait maar de fileserver staat niet in de Cloud, dan moet wel de <text:a xlink:type="simple" xlink:href="https://acc-doc.open-wave.nl/doku.php/openwave/1.31/applicatiebeheer/instellen_inrichten/satellite_filesysteem" text:style-name="Internet_20_link" text:visited-style-name="Visited_20_Internet_20_Link">satellite</text:a> geïnstalleerd zijn op de fileserver.</text:p>
      <text:h text:style-name="Heading_20_3" text:outline-level="3"><text:bookmark-start text:name="__RefHeading___vullen_van_kolom_dvhyperlink_15"/><text:bookmark-start text:name="vullen_van_kolom_dvhyperlink"/>Vullen van kolom dvhyperlink<text:bookmark-end text:name="__RefHeading___vullen_van_kolom_dvhyperlink_15"/><text:bookmark-end text:name="vullen_van_kolom_dvhyperlink"/></text:h>
      <text:p text:style-name="Text_20_body">Zie: <text:a xlink:type="simple" xlink:href="https://acc-doc.open-wave.nl/doku.php/openwave/1.31/applicatiebeheer/instellen_inrichten/hyperlink" text:style-name="Internet_20_link" text:visited-style-name="Visited_20_Internet_20_Link">Hyperlink</text:a>.</text:p>
      <text:h text:style-name="Heading_20_3" text:outline-level="3"><text:bookmark-start text:name="__RefHeading___aanmaken_inspectietraject_16"/><text:bookmark-start text:name="aanmaken_inspectietraject"/>Aanmaken Inspectietraject<text:bookmark-end text:name="__RefHeading___aanmaken_inspectietraject_16"/><text:bookmark-end text:name="aanmaken_inspectietraject"/></text:h>
      <text:p text:style-name="Text_20_body">Indien:</text:p>
      <text:list text:style-name="List_20_1" text:continue-numbering="false">
        <text:list-item>
          <text:p text:style-name="List_20_1_Content_First"> de instelling <text:span text:style-name="Emphasis">Sectie: Inspecties en Item: OmgAutoAanmaak</text:span> is aangevinkt </text:p>
        </text:list-item>
        <text:list-item>
          <text:p text:style-name="List_20_1_Content_Last"> en de kolom <text:span text:style-name="Emphasis">Tekst</text:span> is gevuld met T en/of C </text:p>
        </text:list-item>
      </text:list>
      <text:p text:style-name="Text_20_body">dan zal bij het aanmaken van een nieuwe omgevingszaak met soort zaaktype = T (Toezicht) of C (Cyclisch Toezicht) automatisch een nieuw inspectietraject worden aangemaakt op naam van de inlogger en met dezelfde startdatum als die van de omgevingszaak.</text:p>
      <text:p text:style-name="Text_20_body">Indien <text:span text:style-name="Emphasis">Getal1</text:span> van deze instelling is gevuld  wordt sowieso de einddatum (ddcontrole) van het inspectietraject gevuld met de startdatum. Indien de waarde verwijst naar een dnkey in tbinspresultaat wordt deze waarde overgenomen in dnkeyinspresultaat.</text:p>
      <text:p text:style-name="Text_20_body">Indien <text:span text:style-name="Emphasis">Getal2</text:span> van deze instelling is gevuld en de waarde verwijst naar een dnkey in tbinspaanleiding dan wordt deze waarde overgenomen in dnkeyinspaanleiding.</text:p>
      <text:p text:style-name="Text_20_body">Wanneer op deze manier een inspectietraject gemaakt wordt dat al of niet gelijk wordt afgesloten en de inspectietrajecttegel wordt niet opgenomen in de portalen, dan kunnen toch de tegels <text:span text:style-name="Strong_20_Emphasis">Bezoeken</text:span> en <text:span text:style-name="Strong_20_Emphasis">Overtredingen</text:span> getoond worden. Via deze tegels kan de gebruiker een nieuw bezoek dan wel overtreding invoeren, die dan vanzelf aan het onzichtbare traject wordt gekoppeld.
Indien het traject direct wordt afgesloten, maar het wel de bedoeling is dat bezoeken of overtredingen kunnen worden ingevoerd dan moet de instelling <text:span text:style-name="Emphasis">Sectie: InspectieMilieu</text:span> en <text:span text:style-name="Emphasis">Item: NietBlokkerenMetHoofdzaak</text:span> <text:span text:style-name="Strong_20_Emphasis">NIET</text:span> aangevinkt staan.</text:p>
      <text:h text:style-name="Heading_20_3" text:outline-level="3"><text:bookmark-start text:name="__RefHeading___toevoegen_aan_groep_17"/><text:bookmark-start text:name="toevoegen_aan_groep"/>Toevoegen aan Groep<text:bookmark-end text:name="__RefHeading___toevoegen_aan_groep_17"/><text:bookmark-end text:name="toevoegen_aan_groep"/></text:h>
      <text:p text:style-name="Text_20_body">Indien de zaak wordt aangemaakt vanuit een vervolgaction bij een processtap dan wordt de groep waar de hoofdzaak bij is aangesloten, ook toegekend aan de nieuwe gekopieerde zaak. Indien de hoofdzaak nog niet aan een groep is toegekend (nog steeds in geval van vervolgaction) dan wordt een nieuwe groep aangemaakt met de startdatum en aanvraagnaam van de oorspronkelijke zaak. Deze groep wordt vervolgens zowel aan de bestaande hoofdzaak als aan de nieuwe gekopieerde zaak toegekend.
Met een instelling kan opgegeven worden dat bij het aanmaken van de groep niet de zaakomschrijving maar het DMS-nummer van de originele zaak als waarde gepakt worden, zie <text:a xlink:type="simple" xlink:href="https://acc-doc.open-wave.nl/doku.php/openwave/1.31/applicatiebeheer/instellen_inrichten/configuratie/sectie_programma" text:style-name="Internet_20_link" text:visited-style-name="Visited_20_Internet_20_Link">Maak nieuwe zaak</text:a>.</text:p>
      <text:h text:style-name="Heading_20_3" text:outline-level="3"><text:bookmark-start text:name="__RefHeading___vullen_van_bevoegd_gezag_18"/><text:bookmark-start text:name="vullen_van_bevoegd_gezag"/>Vullen van Bevoegd gezag<text:bookmark-end text:name="__RefHeading___vullen_van_bevoegd_gezag_18"/><text:bookmark-end text:name="vullen_van_bevoegd_gezag"/></text:h>
      <text:p text:style-name="Text_20_body">Indien de zaak wordt aangemaakt vanuit een vervolgaction bij een processtap dan wordt het bevoegd gezag (dnkeyoin) waar de hoofdzaak bij is aangesloten, ook toegekend aan de nieuwe gekopieerde zaak.<text:line-break/>
Indien een nieuwe zaak NIET wordt aangemaakt vanuit een kopieeractie dan kan de gebruiker het bevoegd gezag zelf kiezen uit de rijen van tboin waarvoor geldt <text:span text:style-name="Emphasis">dlwijzigbevoegdgezag</text:span> = ‘T’).</text:p>
      <text:h text:style-name="Heading_20_3" text:outline-level="3"><text:bookmark-start text:name="__RefHeading___uitvoerende_instantie_bij_omgevingzaak_19"/><text:bookmark-start text:name="uitvoerende_instantie_bij_omgevingzaak"/>Uitvoerende instantie bij omgevingzaak<text:bookmark-end text:name="__RefHeading___uitvoerende_instantie_bij_omgevingzaak_19"/><text:bookmark-end text:name="uitvoerende_instantie_bij_omgevingzaak"/></text:h>
      <text:p text:style-name="Text_20_body">Bij het handmatig aanmaken van een nieuwe omgevingzaak kan met de configuratie instelling <text:span text:style-name="Emphasis">Sectie: Programma</text:span> en <text:span text:style-name="Emphasis">Item: NieuweZaakUitvoerendeInstantie</text:span> ingesteld worden dat automatisch voor de nieuwe zaak de uitvoerende instantie gezet wordt.
Dit is het geval als bovengenoemde instelling aangevinkt is EN er een geldig OIN-nummer staat in kolom <text:span text:style-name="Emphasis">Tekst</text:span> van deze instelling. Dit OIN-nummer zal van de uitvoerende instantie zijn die bij omgevingszaken moet worden gezet.</text:p>
      <text:p text:style-name="Text_20_body">Het wel of niet vullen van de uitvoerende instantie bij een omgevingszaak heeft invloed op het vanuit OpenWave aanroepen van de samenwerkingsfunctionaliteit: indien uitvoerende instantie gevuld is bij de zaak dan zal altijd op basis van OIN-nummer van de uitvoerende instantie de bevragingen op de samenwerking (SWF ruimte aanmaken, verversen etc., SWF actieverzoeken uitzetten etc.) voor de zaak worden gedaan.
Is deze niet gevuld dan kijkt het programma naar het bevoegd gezag van de zaak. Is deze ook niet gevuld dan kijkt het programma naar de OIN behorende bij de gemeente waarin de zaak zich afspeelt.
In de beheertabel tboin (beheerportaal-Nieuw, kolom Administratie, tegel <text:span text:style-name="Emphasis">OIN-nummers</text:span>) moet een verbinding gelegd zijn tussen het viercijferige gemeentenummer en het OIN-nummer.</text:p>
      <text:h text:style-name="Heading_20_3" text:outline-level="3"><text:bookmark-start text:name="__RefHeading___wettelijke_basis_en_overtreding_bij_handhaving_20"/><text:bookmark-start text:name="wettelijke_basis_en_overtreding_bij_handhaving"/>Wettelijke basis en overtreding bij Handhaving<text:bookmark-end text:name="__RefHeading___wettelijke_basis_en_overtreding_bij_handhaving_20"/><text:bookmark-end text:name="wettelijke_basis_en_overtreding_bij_handhaving"/></text:h>
      <text:p text:style-name="Text_20_body">De Wettelijke basis (dnkeywetbasis) en overtreding (dnkeyhandhovertreding) worden automatisch gevuld met de bijbehorende waardes uit tbhandhovertreding waarvoor geldt dat de tbhandhovertreding.dnkey (portaal Zaakbeheer, kolom Handhaving/toezicht, tegel: <text:span text:style-name="Emphasis">Wetten/overtredingen</text:span>) gelijk is aan de instelling <text:span text:style-name="Emphasis">Getal1</text:span> van <text:span text:style-name="Emphasis">Sectie: Programma</text:span> en <text:span text:style-name="Emphasis">Item: Defaultkeyovertreding</text:span>.</text:p>
      <text:h text:style-name="Heading_20_3" text:outline-level="3"><text:bookmark-start text:name="__RefHeading___navigeren_naar_zaakportaal_21"/><text:bookmark-start text:name="navigeren_naar_zaakportaal"/>Navigeren naar zaakportaal<text:bookmark-end text:name="__RefHeading___navigeren_naar_zaakportaal_21"/><text:bookmark-end text:name="navigeren_naar_zaakportaal"/></text:h>
      <text:p text:style-name="Text_20_body">Indien de instelling <text:span text:style-name="Emphasis">Sectie: Programma</text:span> en <text:span text:style-name="Emphasis">Item: NieuweZaakGaNaarZaakPortaal</text:span> aangevinkt is, dan zal na het handmatig aanmaken van een nieuwe zaak automatisch door genavigeerd worden naar het betreffende zaakportaal, tenzij de zaak is aangemaakt vanuit een processtap (dan keert de gebruiker terug naar het pro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6:20</meta:creation-date>
    <dc:creator>Generated</dc:creator>
    <dc:date>2025-09-19T01::06:20</dc:date>
    <dc:language>en-US</dc:language>
    <meta:editing-cycles>1</meta:editing-cycles>
    <meta:editing-duration>PT0S</meta:editing-duration>
    <dc:title>openwave:1.31:applicatiebeheer:probleemoplossing:programmablokken:maak_nieuwe_zaak</dc:title>
  </office:meta>
</office:document-meta>
</file>