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rev_synchroniseren"/><text:bookmark-start text:name="__RefHeading___rev-synchroniseren_1"/><text:bookmark-start text:name="rev-synchroniseren"/>REV-synchroniseren<text:bookmark-end text:name="__RefHeading___rev-synchroniseren_1"/><text:bookmark-end text:name="rev-synchroniseren"/></text:h>
      <text:p text:style-name="Text_20_body">Op deze pagina wordt stapsgewijs uitgelegd hoe synchronisatie met de REV tot stand kan komen.</text:p>
      <text:p text:style-name="Text_20_body">Zie voor beheer en gebruik en export (OpenWave) Register Externe Veiligheid -gegevens: <text:a xlink:type="simple" xlink:href="https://acc-doc.open-wave.nl/doku.php/openwave/1.31/applicatiebeheer/instellen_inrichten/register_exrterne_veiligheid" text:style-name="Internet_20_link" text:visited-style-name="Visited_20_Internet_20_Link">Register Externe Veiligheid</text:a></text:p>
      <text:p text:style-name="Text_20_body">Voor een functioneel beheerder is via het Operationsportaal onder kolom Import de tegel <text:span text:style-name="Emphasis">REV Synchronisatie</text:span> te benaderen. Deze tegel toont een lijst op basis van de tabel TbRevImportlocevactiv van actuele locatie-EVactiviteiten uit het REV, waarmee OpenWave data kunnen worden gesynchroniseerd.</text:p>
      <text:p text:style-name="Text_20_body">Onderaan de lijst vijf knoppen:</text:p>
      <text:list text:style-name="List_20_1" text:continue-numbering="false">
        <text:list-item>
          <text:p text:style-name="List_20_1_Content_First"> Met de knop <text:span text:style-name="Emphasis">haal REV locatie-evactiviteiten identificatiecodes</text:span> worden actuele locatie-EVactiviteiten opgehaald uit REV en in de tabel TbRevImportlocevactiv opgenomen. De ontbrekende inrichtingskeys kunnen in deze lijst worden aangevuld.</text:p>
        </text:list-item>
        <text:list-item>
          <text:p text:style-name="List_20_1_Content">  Met de <text:span text:style-name="Emphasis">selecteerknop</text:span> kunnen een of meer rijen worden geselecteerd voor synchronisatie.</text:p>
        </text:list-item>
        <text:list-item>
          <text:p text:style-name="List_20_1_Content">  Met de <text:span text:style-name="Emphasis">synchroniseerknop</text:span> worden de gegevens in OpenWave overschreven voor die items die geselecteerd zijn EN een gevulde inrichtingskey hebben.</text:p>
        </text:list-item>
        <text:list-item>
          <text:p text:style-name="List_20_1_Content"> De knop <text:span text:style-name="Emphasis">is al proces bezig</text:span> laat zien of er al een proces om locatie-EVactiviteiten op te halen is gestart.</text:p>
        </text:list-item>
        <text:list-item>
          <text:p text:style-name="List_20_1_Content_Last"> De knop refresh bouwt de lijst opnieuw op op grond van de inhoud van TbRevImportlocevactiv.</text:p>
        </text:list-item>
      </text:list>
      <text:h text:style-name="Heading_20_2" text:outline-level="2"><text:bookmark-start text:name="__RefHeading___maak_lijst_van_locatie-evactiviteiten_uit_rev_2"/><text:bookmark-start text:name="maak_lijst_van_locatie-evactiviteiten_uit_rev"/>Maak lijst van locatie-EVactiviteiten uit REV<text:bookmark-end text:name="__RefHeading___maak_lijst_van_locatie-evactiviteiten_uit_rev_2"/><text:bookmark-end text:name="maak_lijst_van_locatie-evactiviteiten_uit_rev"/></text:h>
      <text:p text:style-name="Text_20_body">Met de knop <text:span text:style-name="Strong_20_Emphasis"> haal REV locatie-evactiviteiten identificatiecodes</text:span> linksonder wordt een lijst samengesteld van actuele locatie-EVactiviteiten van de bronhouder.
De bestaande lijst wordt met het gebruik van deze knop overschreven. De betreffende REV-API ({<text:span text:style-name="Emphasis">base-URL</text:span>}/LocatieEVActiviteiten) wordt daartoe met een GET-request aangesproken. Noodzakelijke instellingen zijn:</text:p>
      <text:list text:style-name="List_20_1" text:continue-numbering="false">
        <text:list-item>
          <text:p text:style-name="List_20_1_Content_First"> De base-URL moet opgegeven worden in kolom <text:span text:style-name="Emphasis">Tekst</text:span> van <text:span text:style-name="Emphasis">Sectie: REV</text:span> en <text:span text:style-name="Emphasis">Item: AlgemeenEndpoint</text:span> bijvoorbeeld: https://preprod.rev-portaal.nl/api/rev/v3</text:p>
        </text:list-item>
        <text:list-item>
          <text:p text:style-name="List_20_1_Content"> De namespaceidentificatie van de bronhouder moet opgegeven worden in de kolom <text:span text:style-name="Emphasis">Tekst</text:span> van instelling <text:span text:style-name="Emphasis">Sectie: Inrichtingen</text:span> en <text:span text:style-name="Emphasis">Item: REVNamespaceIdentificatie</text:span> bijvoorbeeld: <text:span text:style-name="Emphasis">NL.IMEV.OVIJ</text:span></text:p>
        </text:list-item>
        <text:list-item>
          <text:p text:style-name="List_20_1_Content"> In de kolom <text:span text:style-name="Emphasis">Tekst</text:span> van <text:span text:style-name="Emphasis">Sectie: REV</text:span> en <text:span text:style-name="Emphasis">Item: Client_id</text:span> moet de loginnaam opgegeven worden waarmee samen met client_secret een authoridatietoken kan worden bemachtigd .</text:p>
        </text:list-item>
        <text:list-item>
          <text:p text:style-name="List_20_1_Content"> In de kolom <text:span text:style-name="Emphasis">Tekst</text:span> van <text:span text:style-name="Emphasis">Sectie: REV</text:span> en <text:span text:style-name="Emphasis">Item: Client_secret</text:span> moet de loginpassopgegeven worden waarmee samen met client_id een authoridatietoken kan worden bemachtigd .</text:p>
        </text:list-item>
        <text:list-item>
          <text:p text:style-name="List_20_1_Content_Last"> het enpoint vpoor het ophalen van de authorisatietoeken moet opgegeven worden in kolom <text:span text:style-name="Emphasis">Tekst</text:span> van <text:span text:style-name="Emphasis">Sectie: REV</text:span> en <text:span text:style-name="Emphasis">Item: TokenEndpoint</text:span> bijvoorbeeld: https://preprod.rev-portaal.nl/auth/realms/REV/protocol/openid-connect/token/</text:p>
        </text:list-item>
      </text:list>
      <text:p text:style-name="Text_20_body">De resultset van de REV-API bestaat uit alle actuele locatie-EVactiviteiten waar OpenWave - op grond van de namespaceidentificatie - die van de bronhouder uitfiltert en die worden toegevoegd aan de tabel TbRevImportlocevactiv die vervolgens wordt getoond in de lijst. Bij het starten van het proces wordt de tabel TbRevImportlocevactiv eerst leeggemaakt. Aangezien het vullen een tijdrovende kwestie kan zijn, wordt dit - om een time-out probleem te vermijden - gedaan in een runnable (dus zonder feedback in een userinterface). In de operationslog (tegel Operationslog in het service centrumportaal) is zichtbaar of het proces al klaar is (onder de code: <text:span text:style-name="Emphasis">haalrevidentificatiecodes</text:span>). Om te vermijden dat gelijktijdig twee of meer keer hetzelfde proces wordt gestart, krijgt <text:span text:style-name="Emphasis">Getal1</text:span> van de instelling <text:span text:style-name="Emphasis">Sectie:  Operations</text:span> en <text:span text:style-name="Emphasis">Item: synchroniseerUitREV</text:span> bij het starten de waarde 1 en bij afsluiten de waarde 0. De <text:span text:style-name="Strong_20_Emphasis">vraagteken-knop “is er al een proces bezig”</text:span> kijkt naar deze instelling. Met de <text:span text:style-name="Strong_20_Emphasis">refreshknop</text:span> wordt (ook tijdens het proces) de lijst opnieuw uitgeschreven (dus op grond van de tabel tbRevImportlocevactiv).</text:p>
      <text:p text:style-name="Text_20_body">Per opgehaalde locatie-EVactiviteit wordt dezelfde API nogmaals aangesproken, maar dan specifiek voor één identificatienummer, om locatie gegevens en REV-bedrijfsnaam op te halen. De REV-requests worden gelogd (servicecentrum portaal: messagelog) indien de instelling <text:span text:style-name="Emphasis">Sectie: OWB, Item: MessageLog</text:span> aangevinkt is EN de instelling <text:span text:style-name="Emphasis">Sectie: REV, Item: MessageLog</text:span> ook aangevinkt is.</text:p>
      <text:h text:style-name="Heading_20_3" text:outline-level="3"><text:bookmark-start text:name="__RefHeading___actuele_locatie-evactiviteiten_kolommen_3"/><text:bookmark-start text:name="actuele_locatie-evactiviteiten_kolommen"/>Actuele locatie-EVactiviteiten kolommen<text:bookmark-end text:name="__RefHeading___actuele_locatie-evactiviteiten_kolommen_3"/><text:bookmark-end text:name="actuele_locatie-evactiviteiten_kolommen"/></text:h>
      <text:p text:style-name="Text_20_body">De actuele locatie-EVactiviteiten worden getoond in de lijst in de volgende kolommen:</text:p>
      <text:list text:style-name="List_20_1" text:continue-numbering="false">
        <text:list-item>
          <text:p text:style-name="List_20_1_Content_First"> de id in OpenWave: dnkey van TbRevImportlocevactiv</text:p>
        </text:list-item>
        <text:list-item>
          <text:p text:style-name="List_20_1_Content"> de identificatiecode van de locatie-EVactiviteit in het REV</text:p>
        </text:list-item>
        <text:list-item>
          <text:p text:style-name="List_20_1_Content"> aanvinkvakje (dlmatchidentificatie). Is aangevinkt indien de kolom inrichtingskey is gevuld en wel op basis van de REV-identificatiecode. Indien niet aangevinkt en de kolom inrichtingskey is wel gevuld dan is dit dus gebeurd op basis van de bronobjectid.</text:p>
        </text:list-item>
        <text:list-item>
          <text:p text:style-name="List_20_1_Content"> de inrichtingskey uit OpenWave. Dit is de tbmilinrichtingen.dnkey die gevonden is op basis van de REV-identificatiecode opgezocht in tbmilinrichtingen.dvidentificatie. Indien er geen match is op identificatie en indien <text:span text:style-name="Emphasis">Getal1</text:span> van de instelling <text:span text:style-name="Emphasis">Sectie: REV, Item: ImportBronobjectID</text:span> de waarde 1 heeft, dan wordt geprobeerd de inrichtingskey te vinden door het inrichtingsnummer te zoeken op grond van de opgehaalde bronobjectID.<text:line-break/>Leeg indien er geen match is.<text:line-break/>De beheerder kan zelf een inrichtingskey toevoegen aan de regel indien hij/zij de REV-identificatiecode of REV-bedrijfsnaam weet thuis te brengen bij een bestaande OpenWave inrichting (zie knop <text:span text:style-name="Emphasis">synchroniseer aangevinkte items)</text:span>.</text:p>
        </text:list-item>
        <text:list-item>
          <text:p text:style-name="List_20_1_Content"> BronObjectID uit REV. Indien <text:span text:style-name="Emphasis">Getal1</text:span> van de instelling <text:span text:style-name="Emphasis">Sectie: REV, Item: ImportBronobjectID</text:span> de waarde 1 heeft, dan wordt deze waarde geïnterpreteerd als een inrichtingnummer van OpenWave.</text:p>
        </text:list-item>
        <text:list-item>
          <text:p text:style-name="List_20_1_Content"> Inrichtingsnaam OW wordt opgehaald uit OpenWave op grond van de inrichtingskey.</text:p>
        </text:list-item>
        <text:list-item>
          <text:p text:style-name="List_20_1_Content"> Exportdatum naar REV geeft aan wanneer vanuit OpenWave de gehele set locatie-EVactiviteit (met activiteiten, referentie- en EV-contouren) is geëxporteerd. Kan alleen gevuld zijn indien inrichtingskey gevuld is.</text:p>
        </text:list-item>
        <text:list-item>
          <text:p text:style-name="List_20_1_Content"> Locatie omschrijving in REV. De locatie zoals omschreven in het REV.</text:p>
        </text:list-item>
        <text:list-item>
          <text:p text:style-name="List_20_1_Content"> Bedrijfsnaam in REV. Kan dus afwijken van die in OpenWave.</text:p>
        </text:list-item>
        <text:list-item>
          <text:p text:style-name="List_20_1_Content"> BAGnummeridentificatie in REV. De BAG-nummer identificatie uit het REV. </text:p>
        </text:list-item>
        <text:list-item>
          <text:p text:style-name="List_20_1_Content"> Kleurballetje. Rood wil zeggen dan de REV-Bagnummeridentificatie afwijkt van die van de locatie (tbperceeladressen.dvbagidentcode_3) waar de inrichting aan verbonden is (dus alleen bij gevulde inrichtingskey). Heeft verder geen directe consequentie want voor het REV heeft de inrichting een eigen kolom voor deze BAG-identificatie (dvrevbagnummerid).</text:p>
        </text:list-item>
        <text:list-item>
          <text:p text:style-name="List_20_1_Content_Last"> BAG-adres, plaats en gemeente. Deze komen uit OpenWave op grond van de REV BAGnummeridentificatie.</text:p>
        </text:list-item>
      </text:list>
      <text:h text:style-name="Heading_20_2" text:outline-level="2"><text:bookmark-start text:name="__RefHeading___zet_een_selectie_klaar_voor_synchronisatie_4"/><text:bookmark-start text:name="zet_een_selectie_klaar_voor_synchronisatie"/>Zet een selectie klaar voor synchronisatie<text:bookmark-end text:name="__RefHeading___zet_een_selectie_klaar_voor_synchronisatie_4"/><text:bookmark-end text:name="zet_een_selectie_klaar_voor_synchronisatie"/></text:h>
      <text:p text:style-name="Text_20_body">Met de knop <text:span text:style-name="Strong_20_Emphasis">aanvinken/uitvinken</text:span> kan een selectie op de rijen uit de lijst worden gemaakt, waarmee zij klaar worden gezet voor synchronisatie. Alleen de rijen die aangevinkt zijn EN die een gevulde inrichtingskey hebben kunnen worden gesynchroniseerd (dus de aangevinkte items zonder inrichtingskey worden genegeerd). </text:p>
      <text:p text:style-name="Text_20_body">Overigens kan het aanvinkvakje ook per rij met de hand worden aan- en uitgevinkt. </text:p>
      <text:h text:style-name="Heading_20_2" text:outline-level="2"><text:bookmark-start text:name="__RefHeading___synchronisatie_aangevinkte_rijen_5"/><text:bookmark-start text:name="synchronisatie_aangevinkte_rijen"/>Synchronisatie aangevinkte rijen<text:bookmark-end text:name="__RefHeading___synchronisatie_aangevinkte_rijen_5"/><text:bookmark-end text:name="synchronisatie_aangevinkte_rijen"/></text:h>
      <text:p text:style-name="Text_20_body">Met de knop <text:span text:style-name="Strong_20_Emphasis">synchroniseer aangevinkte items</text:span> worden de REV-data in OpenWave van de inrichtingen die corresponderen met de aangevinkte rijen (aangevinkte rijen met een lege inrichtingskey worden genegeerd) overschreven met de data uit het REV. Per rij (dus per inrichting) gebeurt het volgende:</text:p>
      <text:list text:style-name="List_20_1" text:continue-numbering="false">
        <text:list-item>
          <text:p text:style-name="List_20_1_Content_First"> De volledige locatie-EVactiviteit set van de inrichting wordt opgehaald uit het REV (op identificatiecode). Hierna genoemd de Json resultset.</text:p>
        </text:list-item>
        <text:list-item>
          <text:p text:style-name="List_20_1_Content"> De gekoppelde EV-activiteiten bij de betreffende inrichting uit tbmilbklactiviteiten worden verwijderd (en daarmee ook de gekoppelde referentiecontouren: dus de kaarten uit tbmilopslag met overeenkomende dnkeybklactiviteiten EN de daaraan gekoppelde EV-contourkaarten uit tbmilopslagevcontour).</text:p>
        </text:list-item>
        <text:list-item>
          <text:p text:style-name="List_20_1_Content"> De inrichtingsdata m.b.t. REV van de betreffende tbmilinrichtingen-kaart worden overschreven met de gevonden waardes uit de Json resultset (dvlocatieevactiviteit, dvbedrijfsnaam, dvidentificatie, ddbegingeldigheid, dvgmlpolygoon, dvrevlocatieomschrijving, dvhandelsnaam, dvkvknr, dvrevbagnummerid).</text:p>
        </text:list-item>
        <text:list-item>
          <text:p text:style-name="List_20_1_Content"> De volgende kolommen van tbmilinrichtingen worden leeggemaakt: ddeindgeldigheid, ddrevpreviewok (datum laatste preview ok), ddmagexport (datum klaargezet voor export), dvcodemwmagexport (de medewerkerscode die ddmagexport heeft gevuld).</text:p>
        </text:list-item>
        <text:list-item>
          <text:p text:style-name="List_20_1_Content"> De volgende kolommen van tbmilinrichtingen worden gevuld met een timestamp: dddatumlaatstewijziging, ddexportnaarrev (dus de laatste exportdatum naar REV).</text:p>
        </text:list-item>
        <text:list-item>
          <text:p text:style-name="List_20_1_Content_Last"> Bij de inrichting worden vervolgens de activiteiten en referentiecontouren en EV-contouren uit Json resultset toegevoegd met alle attributen. Voorwaarde is wel dat de featuretype-namen en attribuutnamen uit de Json resultset overeenkomen met de definities uit de OpenWave beheertabellen EN dat voor de attributen geldt dat deze in OpenWave aangevinkt staan als Overnemen (zie <text:a xlink:type="simple" xlink:href="https://acc-doc.open-wave.nl/doku.php/openwave/1.31/applicatiebeheer/instellen_inrichten/register_exrterne_veiligheid" text:style-name="Internet_20_link" text:visited-style-name="Visited_20_Internet_20_Link">Register Externe Veiligheid</text:a>). De dddatumlaatstewijziging en ddexportnaarrev wordt voor alle aangemaakte kaarten gevuld met timestamp.</text:p>
        </text:list-item>
      </text:list>
      <text:p text:style-name="Text_20_body">De <text:span text:style-name="Strong_20_Emphasis">noodzakelijke instellingen</text:span> zijn dezelfde als hierboven beschreven bij de knop <text:span text:style-name="Emphasis">haal REV locatie-evactiviteiten identificatiecodes</text:span>. Om opslagkaarten te kunnen toevoegen (de referentiecontouren) zijn echter nog een aantal instellingen verplicht:</text:p>
      <text:list text:style-name="List_20_1" text:continue-numbering="false">
        <text:list-item>
          <text:p text:style-name="List_20_1_Content_First"> Dnkeywaarde uit tbmilsrtOpslag die gebruikt moet worden om een tbmilopslagkaart aan te maken : <text:span text:style-name="Emphasis">Getal1</text:span> van <text:span text:style-name="Emphasis">Sectie: REV, Item: importdefkeymilsrtopslag</text:span></text:p>
        </text:list-item>
        <text:list-item>
          <text:p text:style-name="List_20_1_Content"> Dnkeywaarde uit tbmilrubriek := <text:span text:style-name="Emphasis">Getal1</text:span> van <text:span text:style-name="Emphasis">Sectie: REV, Item: importdefkeymilrubriek</text:span></text:p>
        </text:list-item>
        <text:list-item>
          <text:p text:style-name="List_20_1_Content"> Dnkeywaarde uit tbmilvoorzopslag:= <text:span text:style-name="Emphasis">Getal1</text:span> van <text:span text:style-name="Emphasis">Sectie: REV, Item: importdefkeymilvoorzopslag</text:span></text:p>
        </text:list-item>
        <text:list-item>
          <text:p text:style-name="List_20_1_Content_Last"> Dnkeywaarde uit tbmilstatusopslag := <text:span text:style-name="Emphasis">Getal1</text:span> van <text:span text:style-name="Emphasis">Sectie: REV, Item: importdefkeymilstatusopslag</text:span></text:p>
        </text:list-item>
      </text:list>
      <text:p text:style-name="Text_20_body">Aangezien het synchroniseren een tijdrovende kwestie kan zijn, wordt dit - om een time-out probleem te vermijden - gedaan in een runnable (dus zonder feedback in een userinterface). In de operationslog (tegel Operationslog in het service centrumportaal) is zichtbaar of het proces al klaar is (onder de code: <text:span text:style-name="Emphasis">synchroniseeruitrev</text:span>) en zijn eventuele foutmeldingen zichtbaar. Om te vermijden dat gelijktijdig twee of meer keer hetzelfde proces wordt gestart, krijgt <text:span text:style-name="Emphasis">Getal1</text:span> van de instelling <text:span text:style-name="Emphasis">Sectie: Operations</text:span> en <text:span text:style-name="Emphasis">Item: synchroniseeruitrev</text:span> bij het starten de waarde 1 en bij afsluiten de waarde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0:55</meta:creation-date>
    <dc:creator>Generated</dc:creator>
    <dc:date>2025-09-19T01::00:55</dc:date>
    <dc:language>en-US</dc:language>
    <meta:editing-cycles>1</meta:editing-cycles>
    <meta:editing-duration>PT0S</meta:editing-duration>
    <dc:title>openwave:1.31:applicatiebeheer:probleemoplossing:programmablokken:rev_synchroniseren</dc:title>
  </office:meta>
</office:document-meta>
</file>