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upload_document:upload_met_cmis"/><text:bookmark-start text:name="__RefHeading___upload_documenten_met_cmis_1"/><text:bookmark-start text:name="upload_documenten_met_cmis"/>Upload documenten met CMIS<text:bookmark-end text:name="__RefHeading___upload_documenten_met_cmis_1"/><text:bookmark-end text:name="upload_documenten_met_cmis"/></text:h>
      <text:p text:style-name="Text_20_body"><text:span text:style-name="Strong_20_Emphasis">Deze functionaliteit is DEPRECATED</text:span></text:p>
      <text:p text:style-name="Text_20_body">De volgende instellingen zijn hierbij noodzakelijk:</text:p>
      <text:h text:style-name="Heading_20_3" text:outline-level="3"><text:bookmark-start text:name="__RefHeading___endpoint_2"/><text:bookmark-start text:name="endpoint"/>Endpoint<text:bookmark-end text:name="__RefHeading___endpoint_2"/><text:bookmark-end text:name="endpoint"/></text:h>
      <text:p text:style-name="Text_20_body">Het eindpoint van de DMS-server die de CMIS berichten verwerkt </text:p>
      <text:p text:style-name="Text_20_body"><text:span text:style-name="Emphasis">Sectie: KoppelingDOCNAARDMS</text:span></text:p>
      <text:p text:style-name="Text_20_body"><text:span text:style-name="Emphasis">Item: Ontvangstadres_cmis</text:span></text:p>
      <text:p text:style-name="Text_20_body">In de kolom <text:span text:style-name="Emphasis">Tekst</text:span>: het endpoint (bijvoorbeeld: <text:span text:style-name="Source_20_Text"><text:a xlink:type="simple" xlink:href="https://doc.mijndms.nl/alfresco/cmisatom" text:style-name="Internet_20_link" text:visited-style-name="Visited_20_Internet_20_Link">https://doc.mijndms.nl/alfresco/cmisatom</text:a> </text:span>).</text:p>
      <text:h text:style-name="Heading_20_3" text:outline-level="3"><text:bookmark-start text:name="__RefHeading___loginnaam_3"/><text:bookmark-start text:name="loginnaam"/>Loginnaam<text:bookmark-end text:name="__RefHeading___loginnaam_3"/><text:bookmark-end text:name="loginnaam"/></text:h>
      <text:p text:style-name="Text_20_body">De loginnaam die OpenWave moet gebruiken voor toegang tot de DMS-server met rechten om mappen te maken/verwijderen en documenten te plaatsen/verwijderen. </text:p>
      <text:p text:style-name="Text_20_body"><text:span text:style-name="Emphasis">Sectie: KoppelingDOCNAARDMS</text:span></text:p>
      <text:p text:style-name="Text_20_body"><text:span text:style-name="Emphasis">Item: Login_cmis</text:span></text:p>
      <text:p text:style-name="Text_20_body"><text:span text:style-name="Emphasis">Tekst</text:span>: de loginnaam</text:p>
      <text:h text:style-name="Heading_20_3" text:outline-level="3"><text:bookmark-start text:name="__RefHeading___password_4"/><text:bookmark-start text:name="password"/>Password<text:bookmark-end text:name="__RefHeading___password_4"/><text:bookmark-end text:name="password"/></text:h>
      <text:p text:style-name="Text_20_body">Het password dat OpenWave moet gebruiken voor toegang tot de DMS-server </text:p>
      <text:p text:style-name="Text_20_body"><text:span text:style-name="Emphasis">Sectie: KoppelingDOCNAARDMS</text:span></text:p>
      <text:p text:style-name="Text_20_body"><text:span text:style-name="Emphasis">Item: Pass_cmis</text:span></text:p>
      <text:p text:style-name="Text_20_body"><text:span text:style-name="Emphasis">Tekst</text:span>: het password</text:p>
      <text:p text:style-name="Text_20_body">Zie ook: <text:a xlink:type="simple" xlink:href="https://acc-doc.open-wave.nl/doku.php/openwave/1.31/applicatiebeheer/instellen_inrichten/2way_encryptie_externe_wachtwoorden" text:style-name="Internet_20_link" text:visited-style-name="Visited_20_Internet_20_Link">2-way encryptie van externe wachtwoorden</text:a>.</text:p>
      <text:h text:style-name="Heading_20_2" text:outline-level="2"><text:bookmark-start text:name="__RefHeading___mogelijke_mappen_met_cmis-protocol_5"/><text:bookmark-start text:name="mogelijke_mappen_met_cmis-protocol"/>Mogelijke mappen met CMIS-protocol<text:bookmark-end text:name="__RefHeading___mogelijke_mappen_met_cmis-protocol_5"/><text:bookmark-end text:name="mogelijke_mappen_met_cmis-protocol"/></text:h>
      <text:p text:style-name="Text_20_body">OpenWave moet eerst bepalen op welke map(pen) van het DMS documenten geplaatst mogen worden.
OpenWave gaat er daarbij vanuit dat de documenten achter de vermeldde repository (de centrale plaats) logisch ingedeeld zijn naar op zijn minst de hoofdzaakcodering.
Dit gebeurt op drie manieren.</text:p>
      <text:h text:style-name="Heading_20_3" text:outline-level="3"><text:bookmark-start text:name="__RefHeading___op_de_basismap_van_een_hoofdzaak_6"/><text:bookmark-start text:name="op_de_basismap_van_een_hoofdzaak"/>Op de basismap van een hoofdzaak<text:bookmark-end text:name="__RefHeading___op_de_basismap_van_een_hoofdzaak_6"/><text:bookmark-end text:name="op_de_basismap_van_een_hoofdzaak"/></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de kolom <text:span text:style-name="Emphasis">Info</text:span> van de instelling <text:span text:style-name="Emphasis">Sectie: Hyperlink_basis en Item: Omgeving</text:span> (of Overige of Handhaving of Inrichting of Info of Horeca of Milgebr of Bouw).</text:p>
      <text:p text:style-name="Text_20_body">In deze kolom <text:span text:style-name="Emphasis">Tekst</text:span>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_Last">  <text:span text:style-name="Source_20_Text">%zaaknr%</text:span> vervangen met de wavezaakcode van de betreffende hoofdzaak of inrichting. </text:p>
        </text:list-item>
      </text:list>
      <text:p text:style-name="Text_20_body">De inlogger kan dus niet kiezen: er is maar één map die in aanmerking komt.</text:p>
      <text:h text:style-name="Heading_20_3" text:outline-level="3"><text:bookmark-start text:name="__RefHeading___alleen_op_één_van_de_expliciet_toegekende_sub_mappen_per_zaak_op_rechtengroepniveau_7"/><text:bookmark-start text:name="alleen_op_één_van_de_expliciet_toegekende_sub_mappen_per_zaak_op_rechtengroepniveau"/>Alleen op één van de expliciet toegekende (sub)mappen per zaak op rechtengroepniveau<text:bookmark-end text:name="__RefHeading___alleen_op_één_van_de_expliciet_toegekende_sub_mappen_per_zaak_op_rechtengroepniveau_7"/><text:bookmark-end text:name="alleen_op_één_van_de_expliciet_toegekende_sub_mappen_per_zaak_op_rechtengroepniveau"/></text:h>
      <text:p text:style-name="Text_20_body">Dit is het geval indien:</text:p>
      <text:list text:style-name="List_20_1" text:continue-numbering="false">
        <text:list-item>
          <text:p text:style-name="List_20_1_Content_First"> de instelling <text:span text:style-name="Emphasis">Sectie: Documenten Item: Autorisatiemappen</text:span> aangevinkt is </text:p>
        </text:list-item>
        <text:list-item>
          <text:p text:style-name="List_20_1_Content_Last"> EN de inlogger is GEEN lid van een rechtengroep die het recht <text:span text:style-name="Emphasis">Toegang tot alle mappen en dvhyperlink (tbrechten.dlmappenhyperlink)</text:span> aangevinkt heeft staan.</text:p>
        </text:list-item>
      </text:list>
      <text:p text:style-name="Text_20_body">Wanneer de inlogger in deze situatie één of meer documenten aanwijst om up te loaden, kijkt het programma naar toegekende mappen (de kolom map tbrechtengroepmappen.dvmapcmis) van de rechtengroep waar hij/zij lid van is (beheertegel <text:span text:style-name="Emphasis">Functionele rechten</text:span>: lijst in detailscherm van rechtengroep). Het gaat daarbij om de niet vervallen rijen waarbij <text:span text:style-name="Emphasis">upload</text:span> aangevinkt is.
In deze kolom dvmapcmis worden vervolgens de variabelen:</text:p>
      <text:list text:style-name="List_20_1" text:continue-numbering="false">
        <text:list-item>
          <text:p text:style-name="List_20_1_Content_First"> <text:span text:style-name="Source_20_Text">%zaakjaar%</text:span> vervangen door het jaar (jjjj) van de begindatum van de betreffende hoofdzaak (dus niet bij inrichting) </text:p>
        </text:list-item>
        <text:list-item>
          <text:p text:style-name="List_20_1_Content">  <text:span text:style-name="Source_20_Text">%zaakjaar%</text:span>  vervangen door de jaarmaand (jjjjmm) van de begindatum zaak van de betreffende hoofdzaak (dus niet bij inrichting) </text:p>
        </text:list-item>
        <text:list-item>
          <text:p text:style-name="List_20_1_Content">  <text:span text:style-name="Source_20_Text">%zaaknr%</text:span>  vervangen met de wavezaakcode van de betreffende hoofdzaak of inrichting </text:p>
        </text:list-item>
        <text:list-item>
          <text:p text:style-name="List_20_1_Content">  <text:span text:style-name="Source_20_Text">%inspnr%</text:span>  met de wavezaakcode van de inspectiekaart (krijgt alleen waarde indien de documentenknop is ingedrukt vanaf een inspectiedetailkaart)</text:p>
        </text:list-item>
        <text:list-item>
          <text:p text:style-name="List_20_1_Content">  <text:span text:style-name="Source_20_Text">%adviesnr%</text:span>  met de wavezaakcode van de advieskaart (krijgt alleen waarde indien de documentenknop is ingedrukt vanaf een adviesdetailkaart)</text:p>
        </text:list-item>
        <text:list-item>
          <text:p text:style-name="List_20_1_Content_Last"> <text:span text:style-name="Source_20_Text">%bezwaarnr%</text:span> met de wavezaakcode van de bezwaar/beroep kaart (krijgt alleen waarde indien de documentenknop is ingedrukt vanaf een bezwaar/beroep detailkaart)</text:p>
        </text:list-item>
      </text:list>
      <text:p text:style-name="Text_20_body">Indien er meer dan één map in aanmerking komt, zal de inlogger een keuze moeten maken..</text:p>
      <text:h text:style-name="Heading_20_3" text:outline-level="3"><text:bookmark-start text:name="__RefHeading___op_één_van_de_sub_mappen_per_deel_zaak_zoals_gedefinieerd_in_sectie_aanmaakmappen_8"/><text:bookmark-start text:name="op_één_van_de_sub_mappen_per_deel_zaak_zoals_gedefinieerd_in_sectie_aanmaakmappen"/>Op één van de (sub)mappen per (deel)zaak zoals gedefinieerd in Sectie Aanmaakmappen<text:bookmark-end text:name="__RefHeading___op_één_van_de_sub_mappen_per_deel_zaak_zoals_gedefinieerd_in_sectie_aanmaakmappen_8"/><text:bookmark-end text:name="op_één_van_de_sub_mappen_per_deel_zaak_zoals_gedefinieerd_in_sectie_aanmaakmappen"/></text:h>
      <text:p text:style-name="Text_20_body">Dit is het geval indien de instelling <text:span text:style-name="Emphasis">Sectie: Documenten Item: Autorisatiemappen</text:span> NIET aangevinkt is.</text:p>
      <text:p text:style-name="Text_20_body">Het programma interpreteert bezwaar/beroep, adviezen en inspecties als deelzaken bij een hoofdzaak en kan zo nodig de bijbehorende documenten van de deelzaak op een aparte submap van de hoofdzaak plaatsten.</text:p>
      <text:p text:style-name="Text_20_body">OpenWave gaat er met het CMIS-protocol van uit dat de documenten in het DMS logisch ingedeeld worden naar op zijn minst zaakcodering in een mappenstructuur achter de repository (de centrale plaats). </text:p>
      <text:h text:style-name="Heading_20_4" text:outline-level="4"><text:bookmark-start text:name="__RefHeading___bepaling_modulemap_9"/><text:bookmark-start text:name="bepaling_modulemap"/>Bepaling modulemap<text:bookmark-end text:name="__RefHeading___bepaling_modulemap_9"/><text:bookmark-end text:name="bepaling_modulemap"/></text:h>
      <text:p text:style-name="Text_20_body">Om de mogelijke mappen te bepalen waarop de gebruiker de uploads kan plaatsen kijkt het programma naar de instellingen van <text:span text:style-name="Emphasis">Sectie: AanmaakMappen</text:span> en <text:span text:style-name="Emphasis">Item:</text:span> begint met:</text:p>
      <text:list text:style-name="List_20_1" text:continue-numbering="false">
        <text:list-item>
          <text:p text:style-name="List_20_1_Content_First"> indien module = V dan 'Inrichting_'</text:p>
        </text:list-item>
        <text:list-item>
          <text:p text:style-name="List_20_1_Content"> indien module = W dan 'Omgeving_'</text:p>
        </text:list-item>
        <text:list-item>
          <text:p text:style-name="List_20_1_Content"> indien module= B dan 'Bouw_'</text:p>
        </text:list-item>
        <text:list-item>
          <text:p text:style-name="List_20_1_Content"> indien module = O dan 'Overige_'</text:p>
        </text:list-item>
        <text:list-item>
          <text:p text:style-name="List_20_1_Content"> indien module = H dan 'Handhaving_'</text:p>
        </text:list-item>
        <text:list-item>
          <text:p text:style-name="List_20_1_Content"> indien module = C dan 'Horeca_'</text:p>
        </text:list-item>
        <text:list-item>
          <text:p text:style-name="List_20_1_Content"> indien module = E dan 'MilGebr_'</text:p>
        </text:list-item>
        <text:list-item>
          <text:p text:style-name="List_20_1_Content_Last"> indien module = I dan 'Info_'</text:p>
        </text:list-item>
      </text:list>
      <text:h text:style-name="Heading_20_5" text:outline-level="5"><text:bookmark-start text:name="__RefHeading___bepaling_submap_pen_bij_module_10"/><text:bookmark-start text:name="bepaling_submap_pen_bij_module"/>Bepaling submap(pen) bij module<text:bookmark-end text:name="__RefHeading___bepaling_submap_pen_bij_module_10"/><text:bookmark-end text:name="bepaling_submap_pen_bij_module"/></text:h>
      <text:list text:style-name="List_20_1" text:continue-numbering="false">
        <text:list-item>
          <text:p text:style-name="List_20_1_Content_First"> indien de instelling <text:span text:style-name="Emphasis">Sectie: Documenten</text:span> en <text:span text:style-name="Emphasis">Item: SpecialeUploadMappen</text:span> aangevinkt is dan worden alleen de rijen meegenomen waarin een '2' voorkomt in <text:span text:style-name="Emphasis">Getal2</text:span> (dus bijvoorbeeld <text:span text:style-name="Emphasis">Getal2</text:span> = 2 of 21). </text:p>
        </text:list-item>
        <text:list-item>
          <text:p text:style-name="List_20_1_Content"> indien de tabel van waaruit geüpload wordt anders is dan tbadviezen, tbbezwaarberoep of tbinspecties dan worden alleen de rijen meegenomen waarin een '4' voorkomt in <text:span text:style-name="Emphasis">Getal1</text:span> (dus bijvoorbeeld <text:span text:style-name="Emphasis">Getal1</text:span> = 4 of 14)</text:p>
        </text:list-item>
        <text:list-item>
          <text:p text:style-name="List_20_1_Content"> indien geüpload wordt vanuit tbadviezen dan worden alleen de rijen meegenomen waarin een '1' voorkomt in <text:span text:style-name="Emphasis">Getal1</text:span> </text:p>
        </text:list-item>
        <text:list-item>
          <text:p text:style-name="List_20_1_Content"> indien geüpload wordt vanuit tbinspecties dan worden alleen de rijen meegenomen waarin een '2' voorkomt in <text:span text:style-name="Emphasis">Getal1</text:span> </text:p>
        </text:list-item>
        <text:list-item>
          <text:p text:style-name="List_20_1_Content_Last"> indien geüpload wordt vanuit tbbezwaarberoep dan worden alleen de rijen meegenomen waarin een '5' voorkomt in <text:span text:style-name="Emphasis">Getal1</text:span>. </text:p>
        </text:list-item>
      </text:list>
      <text:h text:style-name="Heading_20_5" text:outline-level="5"><text:bookmark-start text:name="__RefHeading___substitutie_variabelen_11"/><text:bookmark-start text:name="substitutie_variabelen"/>Substitutie variabelen<text:bookmark-end text:name="__RefHeading___substitutie_variabelen_11"/><text:bookmark-end text:name="substitutie_variabelen"/></text:h>
      <text:p text:style-name="Text_20_body">Van de rijen uit de instellingen bij <text:span text:style-name="Emphasis">Sectie: Aanmaakmappen</text:span> die aan bovenstaande voldoen wordt de kolom <text:span text:style-name="Emphasis">Info</text:span> gebruikt in een hulprijtje. De kolom <text:span text:style-name="Emphasis">Info</text:span> bevat de echte map in het DMS, maar OpenWave zal hierop eerst nog een substitutie uitvoeren op de volgende variabelen:</text:p>
      <text:list text:style-name="List_20_1" text:continue-numbering="false">
        <text:list-item>
          <text:p text:style-name="List_20_1_Content_First"> <text:span text:style-name="Source_20_Text">%zaakjaar%</text:span> door het jaar (jjjj) van de begindatum zaak, advies, bezwaarberoep of inspectie (geldt niet voor de regels met <text:span text:style-name="Emphasis">Getal1</text:span> = 4 EN waarvan kolom <text:span text:style-name="Emphasis">Item</text:span> begint met Inrichting_) </text:p>
        </text:list-item>
        <text:list-item>
          <text:p text:style-name="List_20_1_Content">  <text:span text:style-name="Source_20_Text">%zaakjaar%</text:span>  door de jaarmaand (jjjjmm) van de begindatum zaak, advies, bezwaarberoep of inspectie (geldt niet voor de regels met <text:span text:style-name="Emphasis">Getal1</text:span> = 4 EN waarvan kolom <text:span text:style-name="Emphasis">Item</text:span> begint met Inrichting_) </text:p>
        </text:list-item>
        <text:list-item>
          <text:p text:style-name="List_20_1_Content">  <text:span text:style-name="Source_20_Text">%zaaknr%</text:span>  met de Wavezaakcode van de hoofdzaak (of met het inrichtingsnummer indien Inrichting)</text:p>
        </text:list-item>
        <text:list-item>
          <text:p text:style-name="List_20_1_Content">  <text:span text:style-name="Source_20_Text">%inspnr%</text:span>  met de Wavezaakcode van de inspectiekaart (dus alleen bij <text:span text:style-name="Emphasis">Getal1</text:span> = 2)</text:p>
        </text:list-item>
        <text:list-item>
          <text:p text:style-name="List_20_1_Content">  <text:span text:style-name="Source_20_Text">%adviesnr%</text:span>  met de wavezaakcode van de advieskaart (dus alleen bij <text:span text:style-name="Emphasis">Getal1</text:span> = 1)</text:p>
        </text:list-item>
        <text:list-item>
          <text:p text:style-name="List_20_1_Content_Last"> <text:span text:style-name="Source_20_Text">%bezwaarnr%</text:span> met de wavezaakcode van de bezwaar/beroepkaart (dus alleen bij <text:span text:style-name="Emphasis">Getal1</text:span> = 5).</text:p>
        </text:list-item>
      </text:list>
      <text:p text:style-name="Text_20_body"><text:span text:style-name="Strong_20_Emphasis">Voorbeeld</text:span>
OpenWave\Omgeving\%zaakjaar%\%zaaknr% </text:p>
      <text:p text:style-name="Text_20_body">wordt na substitutie bijvoorbeeld </text:p>
      <text:p text:style-name="Text_20_body">OpenWave\Omgeving\2012\2013RP0044\</text:p>
      <text:p text:style-name="Text_20_body">Uiteindelijk leveren deze instellingen dus een of meer DMS-mappen op waar het programma documenten kan plaatsen bijvoorbeeld:</text:p>
      <text:list text:style-name="List_20_1" text:continue-numbering="false">
        <text:list-item>
          <text:p text:style-name="List_20_1_Content_First"> OpenWave\Omgeving\2012\2013RP0044\</text:p>
        </text:list-item>
        <text:list-item>
          <text:p text:style-name="List_20_1_Content"> OpenWave\Omgeving\2012\2013RP0044\Adviezen</text:p>
        </text:list-item>
        <text:list-item>
          <text:p text:style-name="List_20_1_Content_Last"> OpenWave\Omgeving\2012\2013RP0044\Inspecties</text:p>
        </text:list-item>
      </text:list>
      <text:p text:style-name="Text_20_body">Indien dit rijtje bestaat uit 0 mappen dan gaat het uploaden niet door (het programma weet dan niet waar de upload te plaatsen). </text:p>
      <text:p text:style-name="Text_20_body">Indien dit rijtje bestaat uit 1 map dan hoeft het programma niet aan de gebruiker een extra keuze te vragen uit de mogelijkheden. </text:p>
      <text:p text:style-name="Text_20_body">Indien dit rijtje bestaat uit meer dan 1 map dan zal de gebruiker hieruit een extra keuze moeten maken. </text:p>
      <text:p text:style-name="Text_20_body">Indien in het DMS de map niet bestaat waarop het document geüpload moet worden, dan maakt het programma deze automatisch aan.</text:p>
      <text:p text:style-name="Text_20_body"><text:span text:style-name="Emphasis">Sectie: Documenten</text:span><text:span text:style-name="Emphasis">Item: SpecialeUploadMappen</text:span><text:span text:style-name="Emphasis">Sectie: AanmaakMappen</text:span><text:span text:style-name="Emphasis">Item</text:span><text:span text:style-name="Emphasis">Getal1</text:span>
<text:span text:style-name="Emphasis">Getal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7:43</meta:creation-date>
    <dc:creator>Generated</dc:creator>
    <dc:date>2025-09-19T01::17:43</dc:date>
    <dc:language>en-US</dc:language>
    <meta:editing-cycles>1</meta:editing-cycles>
    <meta:editing-duration>PT0S</meta:editing-duration>
    <dc:title>openwave:1.31:applicatiebeheer:probleemoplossing:programmablokken:upload_document:upload_met_cmis</dc:title>
  </office:meta>
</office:document-meta>
</file>