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probleemoplossing:programmablokken"/><text:bookmark-start text:name="__RefHeading___programmablokken_1"/><text:bookmark-start text:name="programmablokken"/>Programmablokken<text:bookmark-end text:name="__RefHeading___programmablokken_1"/><text:bookmark-end text:name="programmablokken"/></text:h>
      <text:p text:style-name="Text_20_body"><text:a xlink:type="simple" xlink:href="#openwave:1.31:applicatiebeheer:probleemoplossing:programmablokken" text:style-name="Local_20_link" text:visited-style-name="Visited_20_Local_20_Link">Overzichtspagina Programmablokken</text:a></text:p>
      <text:p text:style-name="Text_20_body">Dit hoofdstuk bestaat uit de volgende subhoofdstukken:</text:p>
      <text:list text:style-name="List_20_1" text:continue-numbering="false">
        <text:list-item>
          <text:p text:style-name="List_20_1_Content_First"> <text:a xlink:type="simple" xlink:href="https://acc-doc.open-wave.nl/doku.php/openwave/1.31/applicatiebeheer/probleemoplossing/programmablokken/cbs_export" text:style-name="Internet_20_link" text:visited-style-name="Visited_20_Internet_20_Link">CBS export</text:a></text:p>
        </text:list-item>
        <text:list-item>
          <text:p text:style-name="List_20_1_Content"> <text:a xlink:type="simple" xlink:href="https://acc-doc.open-wave.nl/doku.php/openwave/1.31/applicatiebeheer/probleemoplossing/programmablokken/complex_zaak" text:style-name="Internet_20_link" text:visited-style-name="Visited_20_Internet_20_Link">Complexe vergunningen</text:a> </text:p>
        </text:list-item>
        <text:list-item>
          <text:p text:style-name="List_20_1_Content"> <text:a xlink:type="simple" xlink:href="https://acc-doc.open-wave.nl/doku.php/openwave/1.31/applicatiebeheer/probleemoplossing/programmablokken/financiele_export" text:style-name="Internet_20_link" text:visited-style-name="Visited_20_Internet_20_Link">Financiële export (Fis export)</text:a></text:p>
        </text:list-item>
        <text:list-item>
          <text:p text:style-name="List_20_1_Content"> <text:a xlink:type="simple" xlink:href="https://acc-doc.open-wave.nl/doku.php/openwave/1.31/applicatiebeheer/probleemoplossing/programmablokken/processen" text:style-name="Internet_20_link" text:visited-style-name="Visited_20_Internet_20_Link">Processen/termijnbewaking</text:a></text:p>
        </text:list-item>
        <text:list-item>
          <text:p text:style-name="List_20_1_Content"> <text:a xlink:type="simple" xlink:href="https://acc-doc.open-wave.nl/doku.php/openwave/1.31/applicatiebeheer/probleemoplossing/programmablokken/toon_documenten_en_download" text:style-name="Internet_20_link" text:visited-style-name="Visited_20_Internet_20_Link">Toon documenten en bewerk/download</text:a></text:p>
        </text:list-item>
        <text:list-item>
          <text:p text:style-name="List_20_1_Content"> <text:a xlink:type="simple" xlink:href="https://acc-doc.open-wave.nl/doku.php/openwave/1.31/applicatiebeheer/probleemoplossing/programmablokken/upload_document" text:style-name="Internet_20_link" text:visited-style-name="Visited_20_Internet_20_Link">Upload document</text:a></text:p>
        </text:list-item>
        <text:list-item>
          <text:p text:style-name="List_20_1_Content"> <text:a xlink:type="simple" xlink:href="https://acc-doc.open-wave.nl/doku.php/openwave/1.31/applicatiebeheer/probleemoplossing/programmablokken/stuf_zaken_zaklk01_02-verwerking" text:style-name="Internet_20_link" text:visited-style-name="Visited_20_Internet_20_Link">Verwerking zakLk01 en zakLk02 berichten</text:a></text:p>
        </text:list-item>
        <text:list-item>
          <text:p text:style-name="List_20_1_Content_Last"> <text:a xlink:type="simple" xlink:href="https://acc-doc.open-wave.nl/doku.php/openwave/1.31/applicatiebeheer/probleemoplossing/programmablokken/zgw_open_zaak_api_functionaliteit" text:style-name="Internet_20_link" text:visited-style-name="Visited_20_Internet_20_Link">ZGW OpenZaak API Functionaliteit</text:a></text:p>
        </text:list-item>
      </text:list>
      <text:p text:style-name="Text_20_body">En de volgende pagina's:</text:p>
      <text:list text:style-name="List_20_1" text:continue-numbering="false">
        <text:list-item>
          <text:p text:style-name="List_20_1_Content_First"> <text:a xlink:type="simple" xlink:href="https://acc-doc.open-wave.nl/doku.php/openwave/1.31/applicatiebeheer/probleemoplossing/programmablokken/maak_nieuwe_inrichting" text:style-name="Internet_20_link" text:visited-style-name="Visited_20_Internet_20_Link">Aanmaken van nieuwe inrichting</text:a></text:p>
        </text:list-item>
        <text:list-item>
          <text:p text:style-name="List_20_1_Content"> <text:a xlink:type="simple" xlink:href="https://acc-doc.open-wave.nl/doku.php/openwave/1.31/applicatiebeheer/probleemoplossing/programmablokken/maak_nieuwe_zaak" text:style-name="Internet_20_link" text:visited-style-name="Visited_20_Internet_20_Link">Aanmaken van nieuwe zaak</text:a></text:p>
        </text:list-item>
        <text:list-item>
          <text:p text:style-name="List_20_1_Content"> <text:a xlink:type="simple" xlink:href="https://acc-doc.open-wave.nl/doku.php/openwave/1.31/applicatiebeheer/probleemoplossing/programmablokken/automatisch_inlezen_bag_-mutaties" text:style-name="Internet_20_link" text:visited-style-name="Visited_20_Internet_20_Link">Automatisch inlezen BAG- mutaties</text:a></text:p>
        </text:list-item>
        <text:list-item>
          <text:p text:style-name="List_20_1_Content"> <text:a xlink:type="simple" xlink:href="https://acc-doc.open-wave.nl/doku.php/openwave/1.31/applicatiebeheer/probleemoplossing/programmablokken/bpr_bevraging" text:style-name="Internet_20_link" text:visited-style-name="Visited_20_Internet_20_Link">BRP (GBA) bevraging</text:a></text:p>
        </text:list-item>
        <text:list-item>
          <text:p text:style-name="List_20_1_Content"> <text:a xlink:type="simple" xlink:href="https://acc-doc.open-wave.nl/doku.php/openwave/1.31/applicatiebeheer/probleemoplossing/programmablokken/import_export_xlm" text:style-name="Internet_20_link" text:visited-style-name="Visited_20_Internet_20_Link">Import/Export rapport, sjabloon etc.</text:a></text:p>
        </text:list-item>
        <text:list-item>
          <text:p text:style-name="List_20_1_Content"> <text:a xlink:type="simple" xlink:href="https://acc-doc.open-wave.nl/doku.php/openwave/1.31/applicatiebeheer/probleemoplossing/programmablokken/inlezen_bag-extract_en_bag-mutaties" text:style-name="Internet_20_link" text:visited-style-name="Visited_20_Internet_20_Link">Inlezen BAG Extract en/of BAG-mutaties</text:a></text:p>
        </text:list-item>
        <text:list-item>
          <text:p text:style-name="List_20_1_Content"> <text:a xlink:type="simple" xlink:href="https://acc-doc.open-wave.nl/doku.php/openwave/1.31/applicatiebeheer/probleemoplossing/programmablokken/inlezen_energiebesparende_maatregelen" text:style-name="Internet_20_link" text:visited-style-name="Visited_20_Internet_20_Link">Inlezen EB Maatregelen (EBM)</text:a></text:p>
        </text:list-item>
        <text:list-item>
          <text:p text:style-name="List_20_1_Content"> <text:a xlink:type="simple" xlink:href="https://acc-doc.open-wave.nl/doku.php/openwave/1.31/applicatiebeheer/probleemoplossing/programmablokken/inlezen_eml" text:style-name="Internet_20_link" text:visited-style-name="Visited_20_Internet_20_Link">Inlezen EML gegevens</text:a></text:p>
        </text:list-item>
        <text:list-item>
          <text:p text:style-name="List_20_1_Content"> <text:a xlink:type="simple" xlink:href="https://acc-doc.open-wave.nl/doku.php/openwave/1.31/applicatiebeheer/probleemoplossing/programmablokken/inlezen_streetspotter_data" text:style-name="Internet_20_link" text:visited-style-name="Visited_20_Internet_20_Link">Inlezen Streetspotter data</text:a></text:p>
        </text:list-item>
        <text:list-item>
          <text:p text:style-name="List_20_1_Content"> <text:a xlink:type="simple" xlink:href="https://acc-doc.open-wave.nl/doku.php/openwave/1.31/applicatiebeheer/probleemoplossing/programmablokken/inloggen" text:style-name="Internet_20_link" text:visited-style-name="Visited_20_Internet_20_Link">Inloggen</text:a></text:p>
        </text:list-item>
        <text:list-item>
          <text:p text:style-name="List_20_1_Content"> <text:a xlink:type="simple" xlink:href="https://acc-doc.open-wave.nl/doku.php/openwave/1.31/applicatiebeheer/probleemoplossing/programmablokken/kopieren_legesrekenregels" text:style-name="Internet_20_link" text:visited-style-name="Visited_20_Internet_20_Link">Kopiëren Legesrekenregels</text:a></text:p>
        </text:list-item>
        <text:list-item>
          <text:p text:style-name="List_20_1_Content"> <text:a xlink:type="simple" xlink:href="https://acc-doc.open-wave.nl/doku.php/openwave/1.31/applicatiebeheer/probleemoplossing/programmablokken/legesberekening" text:style-name="Internet_20_link" text:visited-style-name="Visited_20_Internet_20_Link">Legesberekening</text:a></text:p>
        </text:list-item>
        <text:list-item>
          <text:p text:style-name="List_20_1_Content"> <text:a xlink:type="simple" xlink:href="https://acc-doc.open-wave.nl/doku.php/openwave/1.31/applicatiebeheer/probleemoplossing/programmablokken/nhr_bevraging" text:style-name="Internet_20_link" text:visited-style-name="Visited_20_Internet_20_Link">NHR bevraging</text:a></text:p>
        </text:list-item>
        <text:list-item>
          <text:p text:style-name="List_20_1_Content"> <text:a xlink:type="simple" xlink:href="https://acc-doc.open-wave.nl/doku.php/openwave/1.31/applicatiebeheer/probleemoplossing/programmablokken/samenvoegen" text:style-name="Internet_20_link" text:visited-style-name="Visited_20_Internet_20_Link">Samenvoegen</text:a></text:p>
        </text:list-item>
        <text:list-item>
          <text:p text:style-name="List_20_1_Content"> <text:a xlink:type="simple" xlink:href="https://acc-doc.open-wave.nl/doku.php/openwave/1.31/applicatiebeheer/probleemoplossing/programmablokken/afsluiten_inspectietraject" text:style-name="Internet_20_link" text:visited-style-name="Visited_20_Internet_20_Link">Sluiten en Nieuw aanmaken Inspectietraject</text:a></text:p>
        </text:list-item>
        <text:list-item>
          <text:p text:style-name="List_20_1_Content"> <text:a xlink:type="simple" xlink:href="https://acc-doc.open-wave.nl/doku.php/openwave/1.31/applicatiebeheer/probleemoplossing/programmablokken/sluiten_zaak" text:style-name="Internet_20_link" text:visited-style-name="Visited_20_Internet_20_Link">Sluiten van zaak</text:a></text:p>
        </text:list-item>
        <text:list-item>
          <text:p text:style-name="List_20_1_Content"> <text:a xlink:type="simple" xlink:href="https://acc-doc.open-wave.nl/doku.php/openwave/1.31/applicatiebeheer/probleemoplossing/programmablokken/volgen_zaken" text:style-name="Internet_20_link" text:visited-style-name="Visited_20_Internet_20_Link">Te volgen zaken</text:a></text:p>
        </text:list-item>
        <text:list-item>
          <text:p text:style-name="List_20_1_Content"> <text:a xlink:type="simple" xlink:href="https://acc-doc.open-wave.nl/doku.php/openwave/1.31/applicatiebeheer/probleemoplossing/programmablokken/wijzigen_omschrijvingdata_zaak_dms" text:style-name="Internet_20_link" text:visited-style-name="Visited_20_Internet_20_Link">UpdateZaak-bericht wijzigen metadata(StUF)</text:a></text:p>
        </text:list-item>
        <text:list-item>
          <text:p text:style-name="List_20_1_Content"> <text:a xlink:type="simple" xlink:href="https://acc-doc.open-wave.nl/doku.php/openwave/1.31/applicatiebeheer/probleemoplossing/programmablokken/veehouderijen" text:style-name="Internet_20_link" text:visited-style-name="Visited_20_Internet_20_Link">Veehouderijen</text:a></text:p>
        </text:list-item>
        <text:list-item>
          <text:p text:style-name="List_20_1_Content"> <text:a xlink:type="simple" xlink:href="https://acc-doc.open-wave.nl/doku.php/openwave/1.31/applicatiebeheer/probleemoplossing/programmablokken/verbruikcategorie" text:style-name="Internet_20_link" text:visited-style-name="Visited_20_Internet_20_Link">Verbruikcategorie energie</text:a></text:p>
        </text:list-item>
        <text:list-item>
          <text:p text:style-name="List_20_1_Content"> <text:a xlink:type="simple" xlink:href="https://acc-doc.open-wave.nl/doku.php/openwave/1.31/applicatiebeheer/probleemoplossing/programmablokken/vernietigingslijst" text:style-name="Internet_20_link" text:visited-style-name="Visited_20_Internet_20_Link">Vernietigingslijst</text:a></text:p>
        </text:list-item>
        <text:list-item>
          <text:p text:style-name="List_20_1_Content"> <text:a xlink:type="simple" xlink:href="https://acc-doc.open-wave.nl/doku.php/openwave/1.31/applicatiebeheer/probleemoplossing/programmablokken/verplaatsen_bestanden_fileshare" text:style-name="Internet_20_link" text:visited-style-name="Visited_20_Internet_20_Link">Verplaatsen van bestanden in OpenWave (fileshare)</text:a></text:p>
        </text:list-item>
        <text:list-item>
          <text:p text:style-name="List_20_1_Content"> <text:a xlink:type="simple" xlink:href="https://acc-doc.open-wave.nl/doku.php/openwave/1.31/applicatiebeheer/probleemoplossing/programmablokken/upload_dso-document_vanuit_digi-koppelaar" text:style-name="Internet_20_link" text:visited-style-name="Visited_20_Internet_20_Link">Verwerken DSO-bijlagen</text:a></text:p>
        </text:list-item>
        <text:list-item>
          <text:p text:style-name="List_20_1_Content"> <text:a xlink:type="simple" xlink:href="https://acc-doc.open-wave.nl/doku.php/openwave/1.31/applicatiebeheer/probleemoplossing/programmablokken/upload_vanuit_automatisch_proces" text:style-name="Internet_20_link" text:visited-style-name="Visited_20_Internet_20_Link">Verwerken OLO-bijlagen vanuit digi-koppelaar</text:a></text:p>
        </text:list-item>
        <text:list-item>
          <text:p text:style-name="List_20_1_Content"> <text:a xlink:type="simple" xlink:href="https://acc-doc.open-wave.nl/doku.php/openwave/1.31/applicatiebeheer/probleemoplossing/programmablokken/verwerking_dso_stam_berichten" text:style-name="Internet_20_link" text:visited-style-name="Visited_20_Internet_20_Link">Verwerking DSO STAM berichten</text:a></text:p>
        </text:list-item>
        <text:list-item>
          <text:p text:style-name="List_20_1_Content"> <text:a xlink:type="simple" xlink:href="https://acc-doc.open-wave.nl/doku.php/openwave/1.31/applicatiebeheer/probleemoplossing/programmablokken/wachtwoord_vergeten" text:style-name="Internet_20_link" text:visited-style-name="Visited_20_Internet_20_Link">Wachtwoord/gebruikersnaam vergeten</text:a></text:p>
        </text:list-item>
        <text:list-item>
          <text:p text:style-name="List_20_1_Content"> <text:a xlink:type="simple" xlink:href="https://acc-doc.open-wave.nl/doku.php/openwave/1.31/applicatiebeheer/probleemoplossing/programmablokken/woonmonitor" text:style-name="Internet_20_link" text:visited-style-name="Visited_20_Internet_20_Link">Woonmonitor</text:a></text:p>
        </text:list-item>
        <text:list-item>
          <text:p text:style-name="List_20_1_Content"> <text:a xlink:type="simple" xlink:href="https://acc-doc.open-wave.nl/doku.php/openwave/1.31/applicatiebeheer/probleemoplossing/programmablokken/wijzig_status_zaak_zaak_dms" text:style-name="Internet_20_link" text:visited-style-name="Visited_20_Internet_20_Link">Wijzigen Status externe zaak met Zaak/DMS</text:a></text:p>
        </text:list-item>
        <text:list-item>
          <text:p text:style-name="List_20_1_Content"> <text:a xlink:type="simple" xlink:href="https://acc-doc.open-wave.nl/doku.php/openwave/1.31/applicatiebeheer/probleemoplossing/programmablokken/dso_gemiste_verzoeken" text:style-name="Internet_20_link" text:visited-style-name="Visited_20_Internet_20_Link">DSO Gemiste Verzoeken</text:a></text:p>
        </text:list-item>
        <text:list-item>
          <text:p text:style-name="List_20_1_Content"> <text:a xlink:type="simple" xlink:href="https://acc-doc.open-wave.nl/doku.php/openwave/1.31/applicatiebeheer/probleemoplossing/programmablokken/dso_gerelateerde_zaken" text:style-name="Internet_20_link" text:visited-style-name="Visited_20_Internet_20_Link">DSO Gerelateerde Zaken</text:a></text:p>
        </text:list-item>
        <text:list-item>
          <text:p text:style-name="List_20_1_Content"> <text:a xlink:type="simple" xlink:href="https://acc-doc.open-wave.nl/doku.php/openwave/1.31/applicatiebeheer/probleemoplossing/programmablokken/rev_synchroniseren" text:style-name="Internet_20_link" text:visited-style-name="Visited_20_Internet_20_Link">REV-synchroniseren</text:a></text:p>
        </text:list-item>
        <text:list-item>
          <text:p text:style-name="List_20_1_Content"> <text:a xlink:type="simple" xlink:href="https://acc-doc.open-wave.nl/doku.php/openwave/1.31/applicatiebeheer/probleemoplossing/programmablokken/creeer_email" text:style-name="Internet_20_link" text:visited-style-name="Visited_20_Internet_20_Link">Creëer email</text:a></text:p>
        </text:list-item>
        <text:list-item>
          <text:p text:style-name="List_20_1_Content"> <text:a xlink:type="simple" xlink:href="https://acc-doc.open-wave.nl/doku.php/openwave/1.31/applicatiebeheer/probleemoplossing/programmablokken/bepaling_behandelaar_nieuwe_zaak" text:style-name="Internet_20_link" text:visited-style-name="Visited_20_Internet_20_Link">Behandelaar bij nieuwe zaak</text:a></text:p>
        </text:list-item>
        <text:list-item>
          <text:p text:style-name="List_20_1_Content"> <text:a xlink:type="simple" xlink:href="https://acc-doc.open-wave.nl/doku.php/openwave/1.31/applicatiebeheer/probleemoplossing/programmablokken/email_secretariaat_bg" text:style-name="Internet_20_link" text:visited-style-name="Visited_20_Internet_20_Link">Email secretariaat bevoegd gezag/DIV vanuit geregistreerde documenten</text:a></text:p>
        </text:list-item>
        <text:list-item>
          <text:p text:style-name="List_20_1_Content"> <text:a xlink:type="simple" xlink:href="https://acc-doc.open-wave.nl/doku.php/openwave/1.31/applicatiebeheer/probleemoplossing/programmablokken/digitale_checklijsten" text:style-name="Internet_20_link" text:visited-style-name="Visited_20_Internet_20_Link">Digitale Checklisten</text:a></text:p>
        </text:list-item>
        <text:list-item>
          <text:p text:style-name="List_20_1_Content"> <text:a xlink:type="simple" xlink:href="https://acc-doc.open-wave.nl/doku.php/openwave/1.31/applicatiebeheer/probleemoplossing/programmablokken/documenten_verzendstroom" text:style-name="Internet_20_link" text:visited-style-name="Visited_20_Internet_20_Link">Documenten/Verzendstroom</text:a></text:p>
        </text:list-item>
        <text:list-item>
          <text:p text:style-name="List_20_1_Content"> <text:a xlink:type="simple" xlink:href="https://acc-doc.open-wave.nl/doku.php/openwave/1.31/applicatiebeheer/probleemoplossing/programmablokken/creeer_document" text:style-name="Internet_20_link" text:visited-style-name="Visited_20_Internet_20_Link">Creëer document</text:a></text:p>
        </text:list-item>
        <text:list-item>
          <text:p text:style-name="List_20_1_Content"> <text:a xlink:type="simple" xlink:href="https://acc-doc.open-wave.nl/doku.php/openwave/1.31/applicatiebeheer/probleemoplossing/programmablokken/export_documenten_bij_dso_zaak_van_map_naar_dms_bevoegd_gezxag" text:style-name="Internet_20_link" text:visited-style-name="Visited_20_Internet_20_Link">Export DSO-Documenten naar DMS van bevoegd gezag</text:a></text:p>
        </text:list-item>
        <text:list-item>
          <text:p text:style-name="List_20_1_Content"> <text:a xlink:type="simple" xlink:href="https://acc-doc.open-wave.nl/doku.php/openwave/1.31/applicatiebeheer/probleemoplossing/programmablokken/bodemenergiesystemen_wko" text:style-name="Internet_20_link" text:visited-style-name="Visited_20_Internet_20_Link">Bodemenergiesystemen: WKO gegevens bij inrichtingen</text:a></text:p>
        </text:list-item>
        <text:list-item>
          <text:p text:style-name="List_20_1_Content"> <text:a xlink:type="simple" xlink:href="https://acc-doc.open-wave.nl/doku.php/openwave/1.31/applicatiebeheer/probleemoplossing/programmablokken/olo_verwerking" text:style-name="Internet_20_link" text:visited-style-name="Visited_20_Internet_20_Link">Verwerking van StUF OLO/AIM berichten</text:a></text:p>
        </text:list-item>
        <text:list-item>
          <text:p text:style-name="List_20_1_Content"> <text:a xlink:type="simple" xlink:href="https://acc-doc.open-wave.nl/doku.php/openwave/1.31/applicatiebeheer/probleemoplossing/programmablokken/creeer_zaak_zaak_dms" text:style-name="Internet_20_link" text:visited-style-name="Visited_20_Internet_20_Link">Creëer zaak zaak/DMS</text:a></text:p>
        </text:list-item>
        <text:list-item>
          <text:p text:style-name="List_20_1_Content"> <text:a xlink:type="simple" xlink:href="https://acc-doc.open-wave.nl/doku.php/openwave/1.31/applicatiebeheer/probleemoplossing/programmablokken/cyclische_inspecties" text:style-name="Internet_20_link" text:visited-style-name="Visited_20_Internet_20_Link">Cyclische Toezicht: controle frequentie</text:a></text:p>
        </text:list-item>
        <text:list-item>
          <text:p text:style-name="List_20_1_Content"> <text:a xlink:type="simple" xlink:href="https://acc-doc.open-wave.nl/doku.php/openwave/1.31/applicatiebeheer/probleemoplossing/programmablokken/duurzaamheid" text:style-name="Internet_20_link" text:visited-style-name="Visited_20_Internet_20_Link">Duurzaamheid</text:a></text:p>
        </text:list-item>
        <text:list-item>
          <text:p text:style-name="List_20_1_Content"> <text:a xlink:type="simple" xlink:href="https://acc-doc.open-wave.nl/doku.php/openwave/1.31/applicatiebeheer/probleemoplossing/programmablokken/erkende_maatregelen" text:style-name="Internet_20_link" text:visited-style-name="Visited_20_Internet_20_Link">Erkende Maatregelen</text:a></text:p>
        </text:list-item>
        <text:list-item>
          <text:p text:style-name="List_20_1_Content"> <text:a xlink:type="simple" xlink:href="https://acc-doc.open-wave.nl/doku.php/openwave/1.31/applicatiebeheer/probleemoplossing/programmablokken/bag_bevraging" text:style-name="Internet_20_link" text:visited-style-name="Visited_20_Internet_20_Link">BAG bevraging via StUF BG vraagbericht</text:a></text:p>
        </text:list-item>
        <text:list-item>
          <text:p text:style-name="List_20_1_Content"> <text:a xlink:type="simple" xlink:href="https://acc-doc.open-wave.nl/doku.php/openwave/1.31/applicatiebeheer/probleemoplossing/programmablokken/bezwaar_beroep" text:style-name="Internet_20_link" text:visited-style-name="Visited_20_Internet_20_Link">Bezwaar en Beroep als zaak in DMS</text:a></text:p>
        </text:list-item>
        <text:list-item>
          <text:p text:style-name="List_20_1_Content"> <text:a xlink:type="simple" xlink:href="https://acc-doc.open-wave.nl/doku.php/openwave/1.31/applicatiebeheer/probleemoplossing/programmablokken/dso_rerouteren_bevoegdgezag_behandeldienst" text:style-name="Internet_20_link" text:visited-style-name="Visited_20_Internet_20_Link">DSO rerouteren bevoegd gezag/behandeldienst</text:a></text:p>
        </text:list-item>
        <text:list-item>
          <text:p text:style-name="List_20_1_Content"> <text:a xlink:type="simple" xlink:href="https://acc-doc.open-wave.nl/doku.php/openwave/1.31/applicatiebeheer/probleemoplossing/programmablokken/e-mail_adviesinstantie" text:style-name="Internet_20_link" text:visited-style-name="Visited_20_Internet_20_Link">Email vanuit adviesaanvraag</text:a></text:p>
        </text:list-item>
        <text:list-item>
          <text:p text:style-name="List_20_1_Content"> <text:a xlink:type="simple" xlink:href="https://acc-doc.open-wave.nl/doku.php/openwave/1.31/applicatiebeheer/probleemoplossing/programmablokken/email_bag-beheerder" text:style-name="Internet_20_link" text:visited-style-name="Visited_20_Internet_20_Link">Email naar BAG beheerder</text:a></text:p>
        </text:list-item>
        <text:list-item>
          <text:p text:style-name="List_20_1_Content"> <text:a xlink:type="simple" xlink:href="https://acc-doc.open-wave.nl/doku.php/openwave/1.31/applicatiebeheer/probleemoplossing/programmablokken/xential" text:style-name="Internet_20_link" text:visited-style-name="Visited_20_Internet_20_Link">Xential</text:a></text:p>
        </text:list-item>
        <text:list-item>
          <text:p text:style-name="List_20_1_Content"> <text:a xlink:type="simple" xlink:href="https://acc-doc.open-wave.nl/doku.php/openwave/1.31/applicatiebeheer/probleemoplossing/programmablokken/zoeken" text:style-name="Internet_20_link" text:visited-style-name="Visited_20_Internet_20_Link">Zoeken</text:a></text:p>
        </text:list-item>
        <text:list-item>
          <text:p text:style-name="List_20_1_Content_Last"> <text:a xlink:type="simple" xlink:href="https://acc-doc.open-wave.nl/doku.php/openwave/1.31/applicatiebeheer/probleemoplossing/programmablokken/swf_verwerking_inkomende_actieverzoeken" text:style-name="Internet_20_link" text:visited-style-name="Visited_20_Internet_20_Link">SWF Verwerking Inkomende Actieverzoek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02::30:15</meta:creation-date>
    <dc:creator>Generated</dc:creator>
    <dc:date>2025-08-02T02::30:15</dc:date>
    <dc:language>en-US</dc:language>
    <meta:editing-cycles>1</meta:editing-cycles>
    <meta:editing-duration>PT0S</meta:editing-duration>
    <dc:title>openwave:1.31:applicatiebeheer:probleemoplossing:programmablokken</dc:title>
  </office:meta>
</office:document-meta>
</file>