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start"/><text:bookmark-start text:name="__RefHeading___versie_1.31_1"/><text:bookmark-start text:name="versie_1.31"/>Versie 1.31<text:bookmark-end text:name="__RefHeading___versie_1.31_1"/><text:bookmark-end text:name="versie_1.31"/></text:h>
      <text:p text:style-name="Text_20_body">Dit document is opgedeeld in twee hoofdstukken: <text:span text:style-name="Strong_20_Emphasis"><text:a xlink:type="simple" xlink:href="https://acc-doc.open-wave.nl/doku.php/openwave/1.31/applicatiebeheer" text:style-name="Internet_20_link" text:visited-style-name="Visited_20_Internet_20_Link">Applicatiebeheer</text:a></text:span> en <text:span text:style-name="Strong_20_Emphasis"><text:a xlink:type="simple" xlink:href="https://acc-doc.open-wave.nl/doku.php/openwave/1.31/techniek" text:style-name="Internet_20_link" text:visited-style-name="Visited_20_Internet_20_Link">Technische Documentatie</text:a></text:span></text:p>
      <text:p text:style-name="Text_20_body">De ingang <text:a xlink:type="simple" xlink:href="https://acc-doc.open-wave.nl/doku.php/openwave/1.31/applicatiebeheer" text:style-name="Internet_20_link" text:visited-style-name="Visited_20_Internet_20_Link">Applicatiebeheer</text:a> is bedoeld voor functioneel beheerders en voor de OpenWave supportafdeling van REM zelf. Het onderdeel applicatiebeheer is dus niet gericht op eindgebruikers. De belangrijkste functie is dat alle instellingen die het gedrag van OpenWave kunnen beïnvloeden, gevonden kunnen worden, waarbij voor de meeste instellingen diverse toegangswegen zijn.</text:p>
      <text:p text:style-name="Text_20_body">Met de ingang <text:a xlink:type="simple" xlink:href="https://acc-doc.open-wave.nl/doku.php/openwave/1.31/techniek" text:style-name="Internet_20_link" text:visited-style-name="Visited_20_Internet_20_Link">Technische specificaties</text:a> kan de organisatie zelf nagaan of hun installatie van OpenWave met alle plug-ins en koppelingen up to date is. In OpenWave, in de eerste kolom van het portaal Service centrum, geeft de tegel <text:span text:style-name="Emphasis">Versie-informatie</text:span> namelijk live de stand van zaken weer van de in gebruik zijnde componen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5T09::32:21</meta:creation-date>
    <dc:creator>Generated</dc:creator>
    <dc:date>2025-09-15T09::32:21</dc:date>
    <dc:language>en-US</dc:language>
    <meta:editing-cycles>1</meta:editing-cycles>
    <meta:editing-duration>PT0S</meta:editing-duration>
    <dc:title>openwave:1.31:start</dc:title>
  </office:meta>
</office:document-meta>
</file>