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techniek:systeem_benodigdheden"/><text:bookmark-start text:name="__RefHeading___systeem_benodigdheden_1"/><text:bookmark-start text:name="systeem_benodigdheden"/>Systeem benodigdheden<text:bookmark-end text:name="__RefHeading___systeem_benodigdheden_1"/><text:bookmark-end text:name="systeem_benodigdheden"/></text:h>
      <text:list text:style-name="List_20_1" text:continue-numbering="false">
        <text:list-item>
          <text:p text:style-name="List_20_1_Content_First"> RemAppliance 3.0 met</text:p>
          <text:list text:style-name="List_20_1">
            <text:list-item>
              <text:p text:style-name="List_20_1_Content"> Java 1.8.0 (1.8.0_292)</text:p>
            </text:list-item>
            <text:list-item>
              <text:p text:style-name="List_20_1_Content"> WSO2 (web service application server) (5.3.0)</text:p>
            </text:list-item>
            <text:list-item>
              <text:p text:style-name="List_20_1_Content"> PHP 8.2</text:p>
            </text:list-item>
            <text:list-item>
              <text:p text:style-name="List_20_1_Content"> Geoserver 26.4</text:p>
            </text:list-item>
            <text:list-item>
              <text:p text:style-name="List_20_1_Content_Last"> Docconverter 1.1.1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atellite 1.7.0</text:p>
        </text:list-item>
      </text:list>
      <text:list text:style-name="List_20_1" text:continue-numbering="false">
        <text:list-item>
          <text:p text:style-name="List_20_1_Content_First"> OpenWave database at least 3.1.31</text:p>
          <text:list text:style-name="List_20_1">
            <text:list-item>
              <text:p text:style-name="List_20_1_Content"> PostgreSQL </text:p>
              <text:list text:style-name="List_20_1">
                <text:list-item>
                  <text:p text:style-name="List_20_1_Content"> versie 13.5 met extensies plpgsql, unaccent en sslinfo en pg_stat_statements</text:p>
                </text:list-item>
              </text:list>
            </text:list-item>
            <text:list-item>
              <text:p text:style-name="List_20_1_Content_Last"> databasedriver 42.5.0 JDBC </text:p>
            </text:list-item>
          </text:list>
        </text:list-item>
      </text:list>
      <text:list text:style-name="List_20_1" text:continue-numbering="false">
        <text:list-item>
          <text:p text:style-name="List_20_1_Content_First"> Schermgrootte</text:p>
          <text:list text:style-name="List_20_1">
            <text:list-item>
              <text:p text:style-name="List_20_1_Content"> minimaal    1024×768 (gebruik modus 'volledig scherm' (F11) in sommige situaties)</text:p>
            </text:list-item>
            <text:list-item>
              <text:p text:style-name="List_20_1_Content_Last"> aangeraden wordt 1152×864 of hoger</text:p>
            </text:list-item>
          </text:list>
        </text:list-item>
      </text:list>
      <text:p text:style-name="Text_20_body">Zie <text:a xlink:type="simple" xlink:href="https://acc-doc.open-wave.nl/doku.php/openwave/1.31/techniek" text:style-name="Internet_20_link" text:visited-style-name="Visited_20_Internet_20_Link">Technische Documentatie</text:a> voor andere vereis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02::42:34</meta:creation-date>
    <dc:creator>Generated</dc:creator>
    <dc:date>2025-08-02T02::42:34</dc:date>
    <dc:language>en-US</dc:language>
    <meta:editing-cycles>1</meta:editing-cycles>
    <meta:editing-duration>PT0S</meta:editing-duration>
    <dc:title>openwave:1.31:techniek:systeem_benodigdheden</dc:title>
  </office:meta>
</office:document-meta>
</file>