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adviezen"/><text:bookmark-start text:name="__RefHeading___adviezen_1"/><text:bookmark-start text:name="adviezen"/>Adviezen<text:bookmark-end text:name="__RefHeading___adviezen_1"/><text:bookmark-end text:name="adviezen"/></text:h>
      <text:p text:style-name="Text_20_body">Sedert versie 1.30 zijn de interne adviezen aangepast. De workflow is hierbij gewijzigd, de nieuwe werking is in onderstaand schema zichtbaar. Onder het schema staan tevens doorverwijzingen naar relevante pagina's. </text:p>
      <text:p text:style-name="Text_20_body"><draw:frame draw:style-name="media" draw:name="0" text:anchor-type="as-char" draw:z-index="0" svg:width="" svg:rel-width="100%" svg:height="0cm"><draw:image xlink:href="/var/www/acc-doc.open-wave.nl/data/media/openwave/1.31/applicatiebeheer/functionaliteiten/adviesstroomschema.png" xlink:type="simple" xlink:show="embed" xlink:actuate="onLoad"/></draw:frame></text:p>
      <text:p text:style-name="Text_20_body">Openingsportaal advieslijsten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openingsportaal/tegel_uitgezette_adviezen/lijst_uitgezette_adviezen" text:style-name="Internet_20_link" text:visited-style-name="Visited_20_Internet_20_Link">Uitgezette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gezette_adviezen/lijst_mijn_uitgezette_adviezen" text:style-name="Internet_20_link" text:visited-style-name="Visited_20_Internet_20_Link">Mijn uitgezette Adviezen</text:a> 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voor_mijn_instantie_leveren_adviezen/lijst_voor_mijn_instantie_leveren_adviezen" text:style-name="Internet_20_link" text:visited-style-name="Visited_20_Internet_20_Link">Voor mijn instantie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te_leveren_adviezen/lijst_mijn_te_leveren_adviezen" text:style-name="Internet_20_link" text:visited-style-name="Visited_20_Internet_20_Link">Mijn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_te_brengen_adviezen/lijst_mijn_uit_te_brengen_adviezen" text:style-name="Internet_20_link" text:visited-style-name="Visited_20_Internet_20_Link">Mijn uit te brengen adviezen (DEPRECATED)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binnengekomen_adviezen/lijst_binnengekomen_adviezen" text:style-name="Internet_20_link" text:visited-style-name="Visited_20_Internet_20_Link">Binnengekomen adviezen</text:a> </text:p>
        </text:list-item>
        <text:list-item>
          <text:p text:style-name="List_20_1_Content_Last"> <text:a xlink:type="simple" xlink:href="https://acc-doc.open-wave.nl/doku.php/openwave/1.31/applicatiebeheer/probleemoplossing/portalen_en_moduleschermen/openingsportaal/tegel_mijn_binnengekomen_adviezen/lijst_mijn_binnengekomen_adviezen" text:style-name="Internet_20_link" text:visited-style-name="Visited_20_Internet_20_Link">Mijn binnengekomen adviezen</text:a></text:p>
        </text:list-item>
      </text:list>
      <text:p text:style-name="Text_20_body">Tegels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openingsportaal/tegel_uitgezette_adviezen" text:style-name="Internet_20_link" text:visited-style-name="Visited_20_Internet_20_Link">Uitgezette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gezette_adviezen" text:style-name="Internet_20_link" text:visited-style-name="Visited_20_Internet_20_Link">Mijn uitgezette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voor_mijn_instantie_leveren_adviezen" text:style-name="Internet_20_link" text:visited-style-name="Visited_20_Internet_20_Link">Voor mijn instantie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te_leveren_adviezen" text:style-name="Internet_20_link" text:visited-style-name="Visited_20_Internet_20_Link">Mijn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_te_brengen_adviezen" text:style-name="Internet_20_link" text:visited-style-name="Visited_20_Internet_20_Link">Mijn uit te brengen adviezen (DEPRECATED)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binnengekomen_adviezen" text:style-name="Internet_20_link" text:visited-style-name="Visited_20_Internet_20_Link">Binnengekomen adviezen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openingsportaal/tegel_mijn_binnengekomen_adviezen" text:style-name="Internet_20_link" text:visited-style-name="Visited_20_Internet_20_Link">Mijn binnengekomen adviezen</text:a></text:p>
        </text:list-item>
      </text:list>
      <text:p text:style-name="Text_20_body">Zaakportaal advieslijsten en detailscherm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adviezen/lijst_adviezen_bij_een_zaak" text:style-name="Internet_20_link" text:visited-style-name="Visited_20_Internet_20_Link">Lijst Adviezen bij een zaak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adviezen/detailscherm_adviezen" text:style-name="Internet_20_link" text:visited-style-name="Visited_20_Internet_20_Link">Detailscherm Adviezen</text:a></text:p>
        </text:list-item>
      </text:list>
      <text:p text:style-name="Text_20_body">Overige functionaliteiten en configuratie-instellingen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e-mail_adviesinstantie" text:style-name="Internet_20_link" text:visited-style-name="Visited_20_Internet_20_Link">Email vanuit adviesaanvraag</text:a></text:p>
        </text:list-item>
        <text:list-item>
          <text:p text:style-name="List_20_1_Content_Last"> <text:a xlink:type="simple" xlink:href="https://acc-doc.open-wave.nl/doku.php/openwave/1.31/applicatiebeheer/instellen_inrichten/configuratie/sectie_adviezen" text:style-name="Internet_20_link" text:visited-style-name="Visited_20_Internet_20_Link">Sectie Advie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3:26</meta:creation-date>
    <dc:creator>Generated</dc:creator>
    <dc:date>2025-08-02T14::33:26</dc:date>
    <dc:language>en-US</dc:language>
    <meta:editing-cycles>1</meta:editing-cycles>
    <meta:editing-duration>PT0S</meta:editing-duration>
    <dc:title>openwave:1.32:applicatiebeheer:functionaliteiten:adviezen</dc:title>
  </office:meta>
</office:document-meta>
</file>