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bag"/><text:bookmark-start text:name="__RefHeading___bag_1"/><text:bookmark-start text:name="bag"/>BAG<text:bookmark-end text:name="__RefHeading___bag_1"/><text:bookmark-end text:name="bag"/></text:h>
      <text:p text:style-name="Text_20_body">Op deze pagina bevinden zich doorverwijzingen naar de pagina's met informatie over de BAG-functionaliteiten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. De instellingen voor de BAG koppelingen en de Configuratie items staan hier samengevat: <text:a xlink:type="simple" xlink:href="https://acc-doc.open-wave.nl/doku.php/openwave/1.31/applicatiebeheer/instellen_inrichten/configuratie/sectie_koppelingbag" text:style-name="Internet_20_link" text:visited-style-name="Visited_20_Internet_20_Link">Sectie KoppelingBAG</text:a></text:p>
        </text:list-item>
        <text:list-item>
          <text:p text:style-name="List_20_1_Content">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. De vereiste instellingen voor deze optie vanuit een activiteit zijn hier te vinden plus de Configuratie items: <text:a xlink:type="simple" xlink:href="https://acc-doc.open-wave.nl/doku.php/openwave/1.31/applicatiebeheer/instellen_inrichten/configuratie/sectie_emailnaarbagbeheerder" text:style-name="Internet_20_link" text:visited-style-name="Visited_20_Internet_20_Link">Sectie EmailNaarBagBeheerder</text:a></text:p>
        </text:list-item>
        <text:list-item>
          <text:p text:style-name="List_20_1_Content"> <text:a xlink:type="simple" xlink:href="https://acc-doc.open-wave.nl/doku.php/openwave/1.31/applicatiebeheer/probleemoplossing/programmablokken/inlezen_bag-extract_en_bag-mutaties" text:style-name="Internet_20_link" text:visited-style-name="Visited_20_Internet_20_Link">Inlezen BAG Extract en/of BAG-mutaties</text:a>. Uitleg over het inlezen van BAG gegevens en van periodieke BAG mutaties</text:p>
        </text:list-item>
        <text:list-item>
          <text:p text:style-name="List_20_1_Content_Last">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. Gescheduled inlezen van BAG-mutaties per geme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3:54</meta:creation-date>
    <dc:creator>Generated</dc:creator>
    <dc:date>2025-08-02T11::53:54</dc:date>
    <dc:language>en-US</dc:language>
    <meta:editing-cycles>1</meta:editing-cycles>
    <meta:editing-duration>PT0S</meta:editing-duration>
    <dc:title>openwave:1.32:applicatiebeheer:functionaliteiten:bag</dc:title>
  </office:meta>
</office:document-meta>
</file>