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functionaliteiten:geo"/><text:bookmark-start text:name="__RefHeading___geokaart_1"/><text:bookmark-start text:name="geokaart"/>Geo/Kaart<text:bookmark-end text:name="__RefHeading___geokaart_1"/><text:bookmark-end text:name="geokaart"/></text:h>
      <text:p text:style-name="Text_20_body">Op deze pagina bevinden zich doorverwijzingen naar de pagina's met informatie over de Geo functionaliteiten en kaart mogelijkheden in OpenWave.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kaart" text:style-name="Internet_20_link" text:visited-style-name="Visited_20_Internet_20_Link">Kaart</text:a>. Dit lemma zet uiteen welke <text:span text:style-name="Strong_20_Emphasis">kaartvarianten</text:span> er mogelijk zijn in OpenWave. </text:p>
        </text:list-item>
        <text:list-item>
          <text:p text:style-name="List_20_1_Content"> <text:a xlink:type="simple" xlink:href="https://acc-doc.open-wave.nl/doku.php/openwave/1.31/applicatiebeheer/probleemoplossing/module_overstijgende_schermen/tekenen_op_kaart" text:style-name="Internet_20_link" text:visited-style-name="Visited_20_Internet_20_Link">Tekenen op Kaart</text:a>. Er wordt hier toegelicht hoe en waar in OpenWave coördinaten opgegeven kunnen worden door te <text:span text:style-name="Strong_20_Emphasis">tekenen op de kaart</text:span>. </text:p>
        </text:list-item>
        <text:list-item>
          <text:p text:style-name="List_20_1_Content"> <text:a xlink:type="simple" xlink:href="https://acc-doc.open-wave.nl/doku.php/openwave/1.31/applicatiebeheer/instellen_inrichten/geowms-lagen" text:style-name="Internet_20_link" text:visited-style-name="Visited_20_Internet_20_Link">Geo-WMS/WFS lagen</text:a>. Hier is terug te vinden hoe <text:span text:style-name="Strong_20_Emphasis">WMS/WFS lagen</text:span> in te richten zijn.</text:p>
        </text:list-item>
        <text:list-item>
          <text:p text:style-name="List_20_1_Content"> <text:a xlink:type="simple" xlink:href="https://acc-doc.open-wave.nl/doku.php/openwave/1.31/applicatiebeheer/instellen_inrichten/rapportage-publiceren_als_wms-laag" text:style-name="Internet_20_link" text:visited-style-name="Visited_20_Internet_20_Link">Rapportage als WMS-laag</text:a>. Dit lemma beschrijft hoe <text:span text:style-name="Strong_20_Emphasis">rapportages</text:span> op te geven zijn als WMS-laag <text:span text:style-name="Strong_20_Emphasis">op de kaart</text:span>.</text:p>
        </text:list-item>
        <text:list-item>
          <text:p text:style-name="List_20_1_Content_Last"> <text:a xlink:type="simple" xlink:href="https://acc-doc.open-wave.nl/doku.php/openwave/1.31/applicatiebeheer/instellen_inrichten/data_op_kaart" text:style-name="Internet_20_link" text:visited-style-name="Visited_20_Internet_20_Link">Data Op Kaart / Export Inrichtingen als WFS</text:a>. Dit lemma beschrijft hoe OpenWave in te richten is op het regelmatig <text:span text:style-name="Strong_20_Emphasis">aanleveren van gestructureerde informatie</text:span> uit de OpenWave inrichtingstabellen <text:span text:style-name="Strong_20_Emphasis">aan een extern GEO-systeem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4::31:44</meta:creation-date>
    <dc:creator>Generated</dc:creator>
    <dc:date>2025-08-02T14::31:44</dc:date>
    <dc:language>en-US</dc:language>
    <meta:editing-cycles>1</meta:editing-cycles>
    <meta:editing-duration>PT0S</meta:editing-duration>
    <dc:title>openwave:1.32:applicatiebeheer:functionaliteiten:geo</dc:title>
  </office:meta>
</office:document-meta>
</file>