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inloggen"/><text:bookmark-start text:name="__RefHeading___inloggen_1"/><text:bookmark-start text:name="inloggen"/>Inloggen<text:bookmark-end text:name="__RefHeading___inloggen_1"/><text:bookmark-end text:name="inloggen"/></text:h>
      <text:p text:style-name="Text_20_body">Op deze pagina bevinden zich de doorverwijzingen naar de pagina’s met informatie over inloggen in OpenWave.<text:line-break/>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inloggen" text:style-name="Internet_20_link" text:visited-style-name="Visited_20_Internet_20_Link">Inloggen</text:a>. Procedure en instellingen voor normale inlogprocedure.</text:p>
        </text:list-item>
        <text:list-item>
          <text:p text:style-name="List_20_1_Content"> <text:a xlink:type="simple" xlink:href="https://acc-doc.open-wave.nl/doku.php/openwave/1.31/applicatiebeheer/probleemoplossing/programmablokken/wachtwoord_vergeten" text:style-name="Internet_20_link" text:visited-style-name="Visited_20_Internet_20_Link">Wachtwoord/gebruikersnaam vergeten</text:a>. Procedure en instellingen voor wachtwoord vergeten.</text:p>
        </text:list-item>
        <text:list-item>
          <text:p text:style-name="List_20_1_Content"> <text:a xlink:type="simple" xlink:href="https://acc-doc.open-wave.nl/doku.php/openwave/1.31/applicatiebeheer/instellen_inrichten/singlesignon" text:style-name="Internet_20_link" text:visited-style-name="Visited_20_Internet_20_Link">Single Sign-On</text:a>. Procedure en instellingen voor inloggen met Single Sign On.</text:p>
        </text:list-item>
        <text:list-item>
          <text:p text:style-name="List_20_1_Content"> <text:a xlink:type="simple" xlink:href="https://acc-doc.open-wave.nl/doku.php/openwave/1.31/applicatiebeheer/instellen_inrichten/sms" text:style-name="Internet_20_link" text:visited-style-name="Visited_20_Internet_20_Link">SMS</text:a>. Instellingen voor activeren 2-factor-authenticatie via SMS-dienst.</text:p>
        </text:list-item>
        <text:list-item>
          <text:p text:style-name="List_20_1_Content"> <text:a xlink:type="simple" xlink:href="https://acc-doc.open-wave.nl/doku.php/openwave/1.31/applicatiebeheer/instellen_inrichten/loginverklaringen" text:style-name="Internet_20_link" text:visited-style-name="Visited_20_Internet_20_Link">Loginverklaringen</text:a>. Gebruik van loginverklaringen.</text:p>
        </text:list-item>
        <text:list-item>
          <text:p text:style-name="List_20_1_Content"> <text:a xlink:type="simple" xlink:href="https://acc-doc.open-wave.nl/doku.php/openwave/1.31/applicatiebeheer/instellen_inrichten/ip-ranges" text:style-name="Internet_20_link" text:visited-style-name="Visited_20_Internet_20_Link">IP-ranges</text:a>. Whitelist voor 2-factor authenticatie.</text:p>
        </text:list-item>
        <text:list-item>
          <text:p text:style-name="List_20_1_Content_Last"> <text:a xlink:type="simple" xlink:href="https://acc-doc.open-wave.nl/doku.php/openwave/1.31/applicatiebeheer/instellen_inrichten/wachtwoordcomplexiteit" text:style-name="Internet_20_link" text:visited-style-name="Visited_20_Internet_20_Link">Wachtwoordcomplexiteit</text:a>. Regelgeving m.b.t. wachtwoorden aanmaken in OpenWave.</text:p>
        </text:list-item>
      </text:list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configuratie/sectie_logon" text:style-name="Internet_20_link" text:visited-style-name="Visited_20_Internet_20_Link">Sectie Logon</text:a>. Instellingen m.b.t. inloggen in de configuratietabel.</text:p>
        </text:list-item>
        <text:list-item>
          <text:p text:style-name="List_20_1_Content"> <text:a xlink:type="simple" xlink:href="https://acc-doc.open-wave.nl/doku.php/openwave/1.31/applicatiebeheer/instellen_inrichten/configuratie/sectie_singlesignon" text:style-name="Internet_20_link" text:visited-style-name="Visited_20_Internet_20_Link">Sectie SingleSignOn</text:a>. Instellingen m.b.t. inloggen via SSO in de configuratietabel.</text:p>
        </text:list-item>
        <text:list-item>
          <text:p text:style-name="List_20_1_Content"> <text:a xlink:type="simple" xlink:href="https://acc-doc.open-wave.nl/doku.php/openwave/1.31/applicatiebeheer/instellen_inrichten/configuratie/sectie_prelog" text:style-name="Internet_20_link" text:visited-style-name="Visited_20_Internet_20_Link">Sectie PreInlog</text:a>. Instellingen die opgehaald worden uit de configuratietabel voordat er ingelogd wordt.</text:p>
        </text:list-item>
        <text:list-item>
          <text:p text:style-name="List_20_1_Content"> <text:a xlink:type="simple" xlink:href="https://acc-doc.open-wave.nl/doku.php/openwave/1.31/applicatiebeheer/instellen_inrichten/configuratie/sectie_inloggegevens" text:style-name="Internet_20_link" text:visited-style-name="Visited_20_Internet_20_Link">Sectie Inloggegevens</text:a>. Instellingen m.b.t. wachtwoord vergeten in de configuratietabel.</text:p>
        </text:list-item>
        <text:list-item>
          <text:p text:style-name="List_20_1_Content"> <text:a xlink:type="simple" xlink:href="https://acc-doc.open-wave.nl/doku.php/openwave/1.31/applicatiebeheer/instellen_inrichten/configuratie/sectie_gebruikersinformatie" text:style-name="Internet_20_link" text:visited-style-name="Visited_20_Internet_20_Link">Sectie Gebruikersinformatie</text:a> Instellingen m.b.t. opslaan gebruikersinformatie in de configuratietabel.</text:p>
        </text:list-item>
        <text:list-item>
          <text:p text:style-name="List_20_1_Content"> <text:a xlink:type="simple" xlink:href="https://acc-doc.open-wave.nl/doku.php/openwave/1.31/applicatiebeheer/instellen_inrichten/configuratie/sectie_genereerwachtwoord" text:style-name="Internet_20_link" text:visited-style-name="Visited_20_Internet_20_Link">Sectie GenereerWachtwoord</text:a> Nog meer Instellingen m.b.t. wachtwoord vergeten in de configuratietabel.</text:p>
        </text:list-item>
        <text:list-item>
          <text:p text:style-name="List_20_1_Content_Last"> <text:a xlink:type="simple" xlink:href="https://acc-doc.open-wave.nl/doku.php/openwave/1.31/applicatiebeheer/instellen_inrichten/configuratie/sectie_device" text:style-name="Internet_20_link" text:visited-style-name="Visited_20_Internet_20_Link">Sectie Device</text:a> Instellingen m.b.t. duur geldigheid sessie in de configuratietabel.</text:p>
        </text:list-item>
      </text:list>
      <text:p text:style-name="Text_20_body">Verder:</text:p>
      <text:list text:style-name="List_20_1" text:continue-numbering="false">
        <text:list-item>
          <text:p text:style-name="LastListParagraph_List_20_1_Content_First"> Voor de instellingen op medewerker niveau m.b.t. inloggen zie blokken <text:span text:style-name="Strong_20_Emphasis">Login, wachtwoord vergeten</text:span> en <text:span text:style-name="Strong_20_Emphasis">SSO</text:span> en <text:span text:style-name="Strong_20_Emphasis">Loginverklaringen</text:span> op detailpagina van medewerkerskaart. Op de medewerker detailkaart zijn ook van belang de kolommen <text:span text:style-name="Emphasis">Persoonlijk uniek emailadres</text:span> en <text:span text:style-name="Emphasis">Mobiel telefoon</text:span> en <text:span text:style-name="Emphasis">Uit dienst per</text:span>. Zie <text:a xlink:type="simple" xlink:href="https://acc-doc.open-wave.nl/doku.php/openwave/1.31/applicatiebeheer/instellen_inrichten/medewerkers" text:style-name="Internet_20_link" text:visited-style-name="Visited_20_Internet_20_Link">Medewerker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32:26</meta:creation-date>
    <dc:creator>Generated</dc:creator>
    <dc:date>2025-08-02T14::32:26</dc:date>
    <dc:language>en-US</dc:language>
    <meta:editing-cycles>1</meta:editing-cycles>
    <meta:editing-duration>PT0S</meta:editing-duration>
    <dc:title>openwave:1.32:applicatiebeheer:functionaliteiten:inloggen</dc:title>
  </office:meta>
</office:document-meta>
</file>