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leges"/><text:bookmark-start text:name="__RefHeading___leges_1"/><text:bookmark-start text:name="leges"/>Leges<text:bookmark-end text:name="__RefHeading___leges_1"/><text:bookmark-end text:name="leges"/></text:h>
      <text:p text:style-name="Text_20_body">Op deze pagina bevinden zich de doorverwijzingen naar de pagina’s met informatie over definitie en gebruik van leges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legesdefinitie" text:style-name="Internet_20_link" text:visited-style-name="Visited_20_Internet_20_Link">Legesdefinitie</text:a>. Beheer: Legessoorten en attributen instellen, rekenregels opstellen.</text:p>
        </text:list-item>
        <text:list-item>
          <text:p text:style-name="List_20_1_Content"> <text:a xlink:type="simple" xlink:href="https://acc-doc.open-wave.nl/doku.php/openwave/1.31/applicatiebeheer/probleemoplossing/programmablokken/kopieren_legesrekenregels" text:style-name="Internet_20_link" text:visited-style-name="Visited_20_Internet_20_Link">Kopiëren Legesrekenregels</text:a>. Beheer. Hoe een set rekenregels naar een toekomstige periode te kopiëren.</text:p>
        </text:list-item>
        <text:list-item>
          <text:p text:style-name="List_20_1_Content"> Tegel op portaal zaakbeheer: <text:a xlink:type="simple" xlink:href="https://acc-doc.open-wave.nl/doku.php/openwave/1.31/applicatiebeheer/probleemoplossing/portalen_en_moduleschermen/zaakbeheer/tegels_kolom_financiele_afhandeling/leges_definitie" text:style-name="Internet_20_link" text:visited-style-name="Visited_20_Internet_20_Link">Leges-definitie</text:a>. Ingang voor de legesdefinitie.</text:p>
        </text:list-item>
        <text:list-item>
          <text:p text:style-name="List_20_1_Content"> <text:a xlink:type="simple" xlink:href="https://acc-doc.open-wave.nl/doku.php/openwave/1.31/applicatiebeheer/probleemoplossing/programmablokken/legesberekening" text:style-name="Internet_20_link" text:visited-style-name="Visited_20_Internet_20_Link">Legesberekening</text:a>. Hoe bepaalt OpenWave welke rekenregel wordt gekozenen bij het opvoeren van een legesregel bij een zaak. En hoe vindt de berekening vervolgens plaats.</text:p>
        </text:list-item>
        <text:list-item>
          <text:p text:style-name="List_20_1_Content"> <text:a xlink:type="simple" xlink:href="https://acc-doc.open-wave.nl/doku.php/openwave/1.31/applicatiebeheer/probleemoplossing/module_overstijgende_schermen/leges" text:style-name="Internet_20_link" text:visited-style-name="Visited_20_Internet_20_Link">Leges</text:a>. Beschrijving van lijst van legesregels en detailschermen bij een zaak.</text:p>
        </text:list-item>
        <text:list-item>
          <text:p text:style-name="List_20_1_Content"> Tegel op zaakportalen: hier voorbeeld voor omgevingzaak <text:a xlink:type="simple" xlink:href="https://acc-doc.open-wave.nl/doku.php/openwave/1.31/applicatiebeheer/probleemoplossing/portalen_en_moduleschermen/zaakportaal_omgeving/tegel_leges" text:style-name="Internet_20_link" text:visited-style-name="Visited_20_Internet_20_Link">Tegel Leges</text:a></text:p>
        </text:list-item>
        <text:list-item>
          <text:p text:style-name="List_20_1_Content"> Legesregels exporteren naar financieel systeem: <text:a xlink:type="simple" xlink:href="https://acc-doc.open-wave.nl/doku.php/openwave/1.31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Configuratie instellingen van tabel tbinitilalisatie</text:p>
          <text:list text:style-name="List_20_1">
            <text:list-item>
              <text:p text:style-name="List_20_1_Content"> <text:a xlink:type="simple" xlink:href="https://acc-doc.open-wave.nl/doku.php/openwave/1.31/applicatiebeheer/instellen_inrichten/configuratie/sectie_fis4allleges" text:style-name="Internet_20_link" text:visited-style-name="Visited_20_Internet_20_Link">Sectie Fis4AllLeges</text:a></text:p>
            </text:list-item>
            <text:list-item>
              <text:p text:style-name="List_20_1_Content_Last"> <text:a xlink:type="simple" xlink:href="https://acc-doc.open-wave.nl/doku.php/openwave/1.31/applicatiebeheer/instellen_inrichten/configuratie/sectie_leges" text:style-name="Internet_20_link" text:visited-style-name="Visited_20_Internet_20_Link">Sectie Leg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58:55</meta:creation-date>
    <dc:creator>Generated</dc:creator>
    <dc:date>2025-08-02T13::58:55</dc:date>
    <dc:language>en-US</dc:language>
    <meta:editing-cycles>1</meta:editing-cycles>
    <meta:editing-duration>PT0S</meta:editing-duration>
    <dc:title>openwave:1.32:applicatiebeheer:functionaliteiten:leges</dc:title>
  </office:meta>
</office:document-meta>
</file>