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mba"/><text:bookmark-start text:name="__RefHeading___mba_1"/><text:bookmark-start text:name="mba"/>MBA<text:bookmark-end text:name="__RefHeading___mba_1"/><text:bookmark-end text:name="mba"/></text:h>
      <text:p text:style-name="Text_20_body">Op deze pagina bevinden zich de doorverwijzingen naar de pagina’s met informatie over de Milieubelastende activiteiten (of - algemener- de BAL-activiteiten) in OpenWave.</text:p>
      <text:list text:style-name="List_20_1" text:continue-numbering="false">
        <text:list-item>
          <text:p text:style-name="List_20_1_Content_First"> <text:a xlink:type="simple" xlink:href="https://acc-doc.open-wave.nl/doku.php/openwave/1.32/applicatiebeheer/instellen_inrichten/rmba" text:style-name="Internet_20_link" text:visited-style-name="Visited_20_Internet_20_Link">Register Milieubelastende activiteiten (RMBA)</text:a> Hier wordt toegelicht hoe de export verloopt naar het landelijk register RMBA.</text:p>
        </text:list-item>
        <text:list-item>
          <text:p text:style-name="List_20_1_Content"> <text:a xlink:type="simple" xlink:href="https://acc-doc.open-wave.nl/doku.php/openwave/1.32/applicatiebeheer/instellen_inrichten/milieu_belastende_activiteiten_mba" text:style-name="Internet_20_link" text:visited-style-name="Visited_20_Internet_20_Link">Milieubelastende Activiteiten</text:a> Hier wordt de  uitgelegd hoe actuele en historische Milieubelastende activiteiten zijn te registeren in OpenWave.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mba" text:style-name="Internet_20_link" text:visited-style-name="Visited_20_Internet_20_Link">Tegel (MBA)-activiteiten</text:a>. De tegeldefinitie van (MBA)-activiteiten gezien vanuit een inrichting.</text:p>
        </text:list-item>
        <text:list-item>
          <text:p text:style-name="List_20_1_Content_Last"> <text:a xlink:type="simple" xlink:href="https://acc-doc.open-wave.nl/doku.php/openwave/1.32/applicatiebeheer/probleemoplossing/portalen_en_moduleschermen/zaakportaal_omgeving/overig/onderdelen/detailscherm_onderdelen" text:style-name="Internet_20_link" text:visited-style-name="Visited_20_Internet_20_Link">Detailscherm Onderdelen/Activiteiten</text:a>. Kopje BAL (MBA)-activiteten in het detailscherm van een activiteit gezien vanuit een omgevingzaa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3T02::19:14</meta:creation-date>
    <dc:creator>Generated</dc:creator>
    <dc:date>2025-08-03T02::19:14</dc:date>
    <dc:language>en-US</dc:language>
    <meta:editing-cycles>1</meta:editing-cycles>
    <meta:editing-duration>PT0S</meta:editing-duration>
    <dc:title>openwave:1.32:applicatiebeheer:functionaliteiten:mba</dc:title>
  </office:meta>
</office:document-meta>
</file>