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nwave:1.32:applicatiebeheer:functionaliteiten:nhr"/><text:bookmark-start text:name="__RefHeading___nhr_1"/><text:bookmark-start text:name="nhr"/>NHR<text:bookmark-end text:name="__RefHeading___nhr_1"/><text:bookmark-end text:name="nhr"/></text:h>
      <text:p text:style-name="Text_20_body">Op deze pagina bevinden zich de doorverwijzingen naar de pagina’s met informatie over de NHR/KvK functionaliteiten in OpenWave.</text:p>
      <text:list text:style-name="List_20_1" text:continue-numbering="false">
        <text:list-item>
          <text:p text:style-name="List_20_1_Content_First"> <text:a xlink:type="simple" xlink:href="https://acc-doc.open-wave.nl/doku.php/openwave/1.31/applicatiebeheer/instellen_inrichten/configuratie/sectie_koppelingnhr" text:style-name="Internet_20_link" text:visited-style-name="Visited_20_Internet_20_Link">Sectie KoppelingNHR</text:a>. Benodigde <text:span text:style-name="Strong_20_Emphasis">Instellingen in de Configuratie</text:span>.</text:p>
        </text:list-item>
        <text:list-item>
          <text:p text:style-name="List_20_1_Content_Last"> <text:a xlink:type="simple" xlink:href="https://acc-doc.open-wave.nl/doku.php/openwave/1.31/applicatiebeheer/probleemoplossing/programmablokken/nhr_bevraging" text:style-name="Internet_20_link" text:visited-style-name="Visited_20_Internet_20_Link">NHR bevraging</text:a>. Toelichting op de benodigde instellingen en hoe de koppeling ingericht kan worden, waaronder het gemeente beheer, de StUF bevraging en de logging van de berich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5-08-02T15::39:40</meta:creation-date>
    <dc:creator>Generated</dc:creator>
    <dc:date>2025-08-02T15::39:40</dc:date>
    <dc:language>en-US</dc:language>
    <meta:editing-cycles>1</meta:editing-cycles>
    <meta:editing-duration>PT0S</meta:editing-duration>
    <dc:title>openwave:1.32:applicatiebeheer:functionaliteiten:nhr</dc:title>
  </office:meta>
</office:document-meta>
</file>