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functionaliteiten:swf"/><text:bookmark-start text:name="__RefHeading___swf_1"/><text:bookmark-start text:name="swf"/>SWF<text:bookmark-end text:name="__RefHeading___swf_1"/><text:bookmark-end text:name="swf"/></text:h>
      <text:p text:style-name="Text_20_body">Op deze pagina bevinden zich de doorverwijzingen naar de pagina’s met informatie over de SamenwerkingsFunctionaliteit in OpenWave.<text:line-break/></text:p>
      <text:list text:style-name="List_20_1" text:continue-numbering="false">
        <text:list-item>
          <text:p text:style-name="List_20_1_Content_First"> <text:a xlink:type="simple" xlink:href="https://acc-doc.open-wave.nl/doku.php/openwave/1.31/applicatiebeheer/instellen_inrichten/configuratie/sectie_swf" text:style-name="Internet_20_link" text:visited-style-name="Visited_20_Internet_20_Link">Sectie SWF</text:a>. Benodigde instellingen in de configuratie.</text:p>
        </text:list-item>
        <text:list-item>
          <text:p text:style-name="List_20_1_Content"> <text:a xlink:type="simple" xlink:href="https://acc-doc.open-wave.nl/doku.php/openwave/1.31/applicatiebeheer/instellen_inrichten/samenwerkingsfunctionaliteit" text:style-name="Internet_20_link" text:visited-style-name="Visited_20_Internet_20_Link">Samenwerkingsfunctionaliteit</text:a>. Informatie over aanmaken, verwijderen, bijwerken, samenwerkingsruimtes in OpenWave. </text:p>
        </text:list-item>
        <text:list-item>
          <text:p text:style-name="List_20_1_Content"> <text:a xlink:type="simple" xlink:href="https://acc-doc.open-wave.nl/doku.php/openwave/1.31/applicatiebeheer/probleemoplossing/programmablokken/swf_verwerking_inkomende_actieverzoeken" text:style-name="Internet_20_link" text:visited-style-name="Visited_20_Internet_20_Link">SWF Verwerking Inkomende Actieverzoeken</text:a>: Verwerking van inkomende actieverzoeken, host en compartiment.</text:p>
        </text:list-item>
        <text:list-item>
          <text:p text:style-name="List_20_1_Content"> <text:a xlink:type="simple" xlink:href="https://acc-doc.open-wave.nl/doku.php/openwave/1.31/applicatiebeheer/probleemoplossing/programmablokken/synchroniseer_open_swfruimtes" text:style-name="Internet_20_link" text:visited-style-name="Visited_20_Internet_20_Link">Synchroniseer Open SWF ruimtes</text:a>. Automatisch synchroniseren open SWF-ruimtes met Taskscheduler.</text:p>
        </text:list-item>
        <text:list-item>
          <text:p text:style-name="List_20_1_Content"> <text:a xlink:type="simple" xlink:href="https://acc-doc.open-wave.nl/doku.php/openwave/1.31/applicatiebeheer/probleemoplossing/portalen_en_moduleschermen/openingsportaal/tegel_binnengekomen_swf_actieverzoeken" text:style-name="Internet_20_link" text:visited-style-name="Visited_20_Internet_20_Link">Tegel Binnengekomen SWF actieverzoeken</text:a>. Tegeldefinitie binnengekomen actieverzoeken op openingsportaal plus doorverwijzing naar uitleg over onderliggende lijst.</text:p>
        </text:list-item>
        <text:list-item>
          <text:p text:style-name="List_20_1_Content"> <text:a xlink:type="simple" xlink:href="https://acc-doc.open-wave.nl/doku.php/openwave/1.31/applicatiebeheer/probleemoplossing/portalen_en_moduleschermen/openingsportaal/tegel_uitgezette_swf_actieverzoeken" text:style-name="Internet_20_link" text:visited-style-name="Visited_20_Internet_20_Link">Tegel Uitgezette SWF actieverzoeken</text:a>. Tegeldefinitie uitgezette actieverzoeken op openingsportaal plus doorverwijzing naar uitleg over onderliggende lijst.</text:p>
        </text:list-item>
        <text:list-item>
          <text:p text:style-name="List_20_1_Content"> <text:a xlink:type="simple" xlink:href="https://acc-doc.open-wave.nl/doku.php/openwave/1.31/applicatiebeheer/probleemoplossing/portalen_en_moduleschermen/openingsportaal/tegel_alle_open_uitgezette_samenwerkingsruimtes" text:style-name="Internet_20_link" text:visited-style-name="Visited_20_Internet_20_Link">Tegel Alle open uitgezette samenwerkingsruimtes</text:a>. Tegeldefinitie alle openstaande samenwerkingsruimtes op openingsportaal plus doorverwijzing naar uitleg over onderliggende lijst.</text:p>
        </text:list-item>
        <text:list-item>
          <text:p text:style-name="List_20_1_Content"> <text:a xlink:type="simple" xlink:href="https://acc-doc.open-wave.nl/doku.php/openwave/1.31/applicatiebeheer/probleemoplossing/portalen_en_moduleschermen/openingsportaal/tegel_alle_gesloten_samenwerkingsruimtes" text:style-name="Internet_20_link" text:visited-style-name="Visited_20_Internet_20_Link">Tegel Alle gesloten samenwerkingsruimtes</text:a>. Tegeldefinitie alle gesloten samenwerkingsruimtes op openingsportaal plus doorverwijzing naar uitleg over onderliggende lijst.</text:p>
        </text:list-item>
        <text:list-item>
          <text:p text:style-name="List_20_1_Content"> <text:a xlink:type="simple" xlink:href="https://acc-doc.open-wave.nl/doku.php/openwave/1.31/applicatiebeheer/probleemoplossing/portalen_en_moduleschermen/openingsportaal/tegel_mijn_gewijzigde_swfzaken" text:style-name="Internet_20_link" text:visited-style-name="Visited_20_Internet_20_Link">Tegel Mijn Gewijzigde SWF Zaken</text:a>. Tegeldefinitie mijn gewijzigde SWF zaken op openingsportaal plus doorverwijzing naar uitleg over onderliggende lijst.</text:p>
        </text:list-item>
        <text:list-item>
          <text:p text:style-name="List_20_1_Content"> <text:a xlink:type="simple" xlink:href="https://acc-doc.open-wave.nl/doku.php/openwave/1.31/applicatiebeheer/probleemoplossing/portalen_en_moduleschermen/zaakportaal_omgeving/tegel_samenwerkingsruimtes" text:style-name="Internet_20_link" text:visited-style-name="Visited_20_Internet_20_Link">Tegel Samenwerkingsruimtes</text:a>. Tegeldefinitie samenwerkingsruimtes per omgevingzaak op zaakportaal omgeving plus doorverwijzing naar uitleg over de Samenwerkingsfunctionaliteit.</text:p>
        </text:list-item>
        <text:list-item>
          <text:p text:style-name="List_20_1_Content"> <text:a xlink:type="simple" xlink:href="https://acc-doc.open-wave.nl/doku.php/openwave/1.31/applicatiebeheer/probleemoplossing/portalen_en_moduleschermen/operationsportaal/kolom_import/ophalen_swf_open_actieverzoeken" text:style-name="Internet_20_link" text:visited-style-name="Visited_20_Internet_20_Link">Ophalen SWF Open Actieverzoeken</text:a>. Tegeldefinitie voor starten van de wizard ophalen openstaande actieverzoeken op het operationsportaal.</text:p>
        </text:list-item>
        <text:list-item>
          <text:p text:style-name="List_20_1_Content_Last"> <text:a xlink:type="simple" xlink:href="https://acc-doc.open-wave.nl/doku.php/openwave/1.31/applicatiebeheer/probleemoplossing/programmablokken/swf_afwijkende_zaaktypes" text:style-name="Internet_20_link" text:visited-style-name="Visited_20_Internet_20_Link">SWF Afwijkende Zaaktypes</text:a>. Uitleg over gebruik van de SWF functionaliteit voor aanmaken van zaken anders dan de SWF advieszaak. Bedoeld voor bijvoorbeeld het aanmaken van een vervolgzaak bij een organisatie n.a.v. verlenen van vergunning bij een andere organisatie.</text:p>
        </text:list-item>
      </text:list>
      <text:p text:style-name="Text_20_body">Verder:</text:p>
      <text:list text:style-name="List_20_1" text:continue-numbering="false">
        <text:list-item>
          <text:p text:style-name="LastListParagraph_List_20_1_Content_First"> Het ophalen van actieverzoeken is ook  in te regelen met de <text:a xlink:type="simple" xlink:href="https://acc-doc.open-wave.nl/doku.php/openwave/1.31/applicatiebeheer/instellen_inrichten/taskscheduler" text:style-name="Internet_20_link" text:visited-style-name="Visited_20_Internet_20_Link">Taskscheduler</text:a> (callable: <text:span text:style-name="Emphasis">importswfopenactieverzoeken</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3::50:16</meta:creation-date>
    <dc:creator>Generated</dc:creator>
    <dc:date>2025-08-02T13::50:16</dc:date>
    <dc:language>en-US</dc:language>
    <meta:editing-cycles>1</meta:editing-cycles>
    <meta:editing-duration>PT0S</meta:editing-duration>
    <dc:title>openwave:1.32:applicatiebeheer:functionaliteiten:swf</dc:title>
  </office:meta>
</office:document-meta>
</file>