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text:bookmark-start text:name="__RefHeading___functionaliteiten_1"/><text:bookmark-start text:name="functionaliteiten"/>Functionaliteiten<text:bookmark-end text:name="__RefHeading___functionaliteiten_1"/><text:bookmark-end text:name="functionaliteiten"/></text:h>
      <text:p text:style-name="Text_20_body">In de volgende pagina's wordt een aantal onderwerpen behandeld dat het meeste aan de orde komt in de helpdesk vragen. Van deze onderwerpen zal steeds door middel van links verwezen worden naar alle lemma's die met deze zaken te maken hebben.</text:p>
      <text:p text:style-name="Text_20_body">De volgende onderwerpen komen aan de orde:</text:p>
      <text:list text:style-name="List_20_1" text:continue-numbering="false">
        <text:list-item>
          <text:p text:style-name="List_20_1_Content_First"> <text:a xlink:type="simple" xlink:href="https://acc-doc.open-wave.nl/doku.php/openwave/1.31/applicatiebeheer/functionaliteiten/adviezen" text:style-name="Internet_20_link" text:visited-style-name="Visited_20_Internet_20_Link">Adviezen</text:a></text:p>
        </text:list-item>
        <text:list-item>
          <text:p text:style-name="List_20_1_Content"> <text:a xlink:type="simple" xlink:href="https://acc-doc.open-wave.nl/doku.php/openwave/1.31/applicatiebeheer/functionaliteiten/applicatiebouw" text:style-name="Internet_20_link" text:visited-style-name="Visited_20_Internet_20_Link">Applicatiebouw</text:a></text:p>
        </text:list-item>
        <text:list-item>
          <text:p text:style-name="List_20_1_Content"> <text:a xlink:type="simple" xlink:href="https://acc-doc.open-wave.nl/doku.php/openwave/1.31/applicatiebeheer/functionaliteiten/bag" text:style-name="Internet_20_link" text:visited-style-name="Visited_20_Internet_20_Link">BAG</text:a></text:p>
        </text:list-item>
        <text:list-item>
          <text:p text:style-name="List_20_1_Content"> <text:a xlink:type="simple" xlink:href="https://acc-doc.open-wave.nl/doku.php/openwave/1.31/applicatiebeheer/functionaliteiten/drop" text:style-name="Internet_20_link" text:visited-style-name="Visited_20_Internet_20_Link">DROP</text:a></text:p>
        </text:list-item>
        <text:list-item>
          <text:p text:style-name="List_20_1_Content"> <text:a xlink:type="simple" xlink:href="https://acc-doc.open-wave.nl/doku.php/openwave/1.31/applicatiebeheer/functionaliteiten/dso" text:style-name="Internet_20_link" text:visited-style-name="Visited_20_Internet_20_Link">DSO</text:a></text:p>
        </text:list-item>
        <text:list-item>
          <text:p text:style-name="List_20_1_Content"> <text:a xlink:type="simple" xlink:href="https://acc-doc.open-wave.nl/doku.php/openwave/1.31/applicatiebeheer/functionaliteiten/email" text:style-name="Internet_20_link" text:visited-style-name="Visited_20_Internet_20_Link">E-mail</text:a></text:p>
        </text:list-item>
        <text:list-item>
          <text:p text:style-name="List_20_1_Content"> <text:a xlink:type="simple" xlink:href="https://acc-doc.open-wave.nl/doku.php/openwave/1.31/applicatiebeheer/functionaliteiten/fis" text:style-name="Internet_20_link" text:visited-style-name="Visited_20_Internet_20_Link">FIS</text:a></text:p>
        </text:list-item>
        <text:list-item>
          <text:p text:style-name="List_20_1_Content"> <text:a xlink:type="simple" xlink:href="https://acc-doc.open-wave.nl/doku.php/openwave/1.31/applicatiebeheer/functionaliteiten/geo" text:style-name="Internet_20_link" text:visited-style-name="Visited_20_Internet_20_Link">Geo/Kaart</text:a></text:p>
        </text:list-item>
        <text:list-item>
          <text:p text:style-name="List_20_1_Content"> <text:a xlink:type="simple" xlink:href="https://acc-doc.open-wave.nl/doku.php/openwave/1.31/applicatiebeheer/functionaliteiten/inloggen" text:style-name="Internet_20_link" text:visited-style-name="Visited_20_Internet_20_Link">Inloggen</text:a></text:p>
        </text:list-item>
        <text:list-item>
          <text:p text:style-name="List_20_1_Content"> <text:a xlink:type="simple" xlink:href="https://acc-doc.open-wave.nl/doku.php/openwave/1.31/applicatiebeheer/functionaliteiten/inspecties" text:style-name="Internet_20_link" text:visited-style-name="Visited_20_Internet_20_Link">Inspecties</text:a></text:p>
        </text:list-item>
        <text:list-item>
          <text:p text:style-name="List_20_1_Content"> <text:a xlink:type="simple" xlink:href="https://acc-doc.open-wave.nl/doku.php/openwave/1.31/applicatiebeheer/functionaliteiten/leges" text:style-name="Internet_20_link" text:visited-style-name="Visited_20_Internet_20_Link">Leges</text:a></text:p>
        </text:list-item>
        <text:list-item>
          <text:p text:style-name="List_20_1_Content"> <text:a xlink:type="simple" xlink:href="https://acc-doc.open-wave.nl/doku.php/openwave/1.31/applicatiebeheer/functionaliteiten/nhr" text:style-name="Internet_20_link" text:visited-style-name="Visited_20_Internet_20_Link">NHR</text:a></text:p>
        </text:list-item>
        <text:list-item>
          <text:p text:style-name="List_20_1_Content"> <text:a xlink:type="simple" xlink:href="https://acc-doc.open-wave.nl/doku.php/openwave/1.31/applicatiebeheer/functionaliteiten/olo" text:style-name="Internet_20_link" text:visited-style-name="Visited_20_Internet_20_Link">OLO</text:a></text:p>
        </text:list-item>
        <text:list-item>
          <text:p text:style-name="List_20_1_Content"> <text:a xlink:type="simple" xlink:href="https://acc-doc.open-wave.nl/doku.php/openwave/1.31/applicatiebeheer/functionaliteiten/rev" text:style-name="Internet_20_link" text:visited-style-name="Visited_20_Internet_20_Link">REV</text:a></text:p>
        </text:list-item>
        <text:list-item>
          <text:p text:style-name="List_20_1_Content"> <text:a xlink:type="simple" xlink:href="https://acc-doc.open-wave.nl/doku.php/openwave/1.31/applicatiebeheer/functionaliteiten/stuf_zaak_dms" text:style-name="Internet_20_link" text:visited-style-name="Visited_20_Internet_20_Link">StUF ZAAK/DMS</text:a></text:p>
        </text:list-item>
        <text:list-item>
          <text:p text:style-name="List_20_1_Content"> <text:a xlink:type="simple" xlink:href="https://acc-doc.open-wave.nl/doku.php/openwave/1.31/applicatiebeheer/functionaliteiten/swf" text:style-name="Internet_20_link" text:visited-style-name="Visited_20_Internet_20_Link">SWF</text:a></text:p>
        </text:list-item>
        <text:list-item>
          <text:p text:style-name="List_20_1_Content_Last"> <text:a xlink:type="simple" xlink:href="https://acc-doc.open-wave.nl/doku.php/openwave/1.31/applicatiebeheer/functionaliteiten/zgw" text:style-name="Internet_20_link" text:visited-style-name="Visited_20_Internet_20_Link">ZGW</text:a>. Open Zaak API functionaliteit in OpenWa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7</meta:creation-date>
    <dc:creator>Generated</dc:creator>
    <dc:date>2025-08-02T14::32:47</dc:date>
    <dc:language>en-US</dc:language>
    <meta:editing-cycles>1</meta:editing-cycles>
    <meta:editing-duration>PT0S</meta:editing-duration>
    <dc:title>openwave:1.32:applicatiebeheer:functionaliteiten</dc:title>
  </office:meta>
</office:document-meta>
</file>