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beheerportalen"/><text:bookmark-start text:name="__RefHeading___beheerportalen_in_een_nieuw_jasje_1"/><text:bookmark-start text:name="beheerportalen_in_een_nieuw_jasje"/>Beheerportalen in een nieuw jasje<text:bookmark-end text:name="__RefHeading___beheerportalen_in_een_nieuw_jasje_1"/><text:bookmark-end text:name="beheerportalen_in_een_nieuw_jasje"/></text:h>
      <text:p text:style-name="Text_20_body">De ordening van het beheerportaal is vernieuwd sinds 1.24. Er zijn drie beheerportalen (naast het Operationsportaal en Service centrum):</text:p>
      <text:list text:style-name="List_20_1" text:continue-numbering="false">
        <text:list-item>
          <text:p text:style-name="List_20_1_Content_First"> In het <text:span text:style-name="Strong_20_Emphasis">beheerportaal- NIEUW</text:span> bevinden zich de tegels waarin algemene en dagelijkse beheerwerkzaamheden worden geregeld. Men vindt hier onder andere: het instellen van medewerkers, schermen, sjablonen en rapportages en de configuratie-instellingen. Bovendien dient dit portaal als doorverwijspagina: in de eerste kolom <text:span text:style-name="Emphasis">Overige Portalen</text:span> navigeert men naar de bestaande portalen <text:span text:style-name="Emphasis">Servicecentrum en Operations</text:span> en naar de nieuwe portalen <text:span text:style-name="Emphasis">Zaakbeheer en Inrichtingenbeheer</text:span>.</text:p>
        </text:list-item>
        <text:list-item>
          <text:p text:style-name="List_20_1_Content"> Het <text:span text:style-name="Strong_20_Emphasis">Zaakbeheer</text:span> bevat tegels die betrekking hebben op het instellen en beheren van zaakgegevens zoals: zaaktypes en de (financiële) afhandeling daarvan. Ook bevinden zich hier beheertegels omtrent klachten en welstand. Onder de kolom <text:span text:style-name="Emphasis">Handhaving en Toezicht</text:span> vindt men het inrichten van inspecties en bezwaren.</text:p>
        </text:list-item>
        <text:list-item>
          <text:p text:style-name="List_20_1_Content_Last"> Het <text:span text:style-name="Strong_20_Emphasis">Inrichtingenbeheer</text:span> is bedoeld voor alle onderdelen die betrekking hebben op inrichtingen/locatiedossiers. Het instellen en beheren van SBI- en BOR-coderingen, cyclische inspecties, registratie en veiligheidsinstellingen (REV), opslaggegevens en Vee, Milieu- en Horecazaken gebeurt hier.</text:p>
        </text:list-item>
      </text:list>
      <text:list text:style-name="List_20_1" text:continue-numbering="false">
        <text:list-item>
          <text:p text:style-name="List_20_1_Content_First"> De portaal- en tegeldefinities van de nieuwe portalen beheerportaal- NIEUW, Zaakbeheer en Inrichtingenbeheer zijn net als die van de andere portalen terug te vinden onder de beheertegel <text:span text:style-name="Emphasis">Portal</text:span>. </text:p>
        </text:list-item>
        <text:list-item>
          <text:p text:style-name="List_20_1_Content_Last"> Het oude beheerportaal blijft benaderbaar vanaf dezelfde locatie als men gewend bent: onder de kolom <text:span text:style-name="Emphasis">Beheer</text:span> in het openingsportaal. Echter, vanaf versie 1.28 zullen nieuwe beheertegels enkel worden toegevoegd aan de nieuwe beheerportalen. Indien men vanaf versie 1.28 gebruik wilt blijven maken van het oude beheerportaal, zal de functioneel beheerder zelf bij elke nieuwe versie de nieuwe beheertegels aan het oude beheerportaal moeten toevoegen.</text:p>
        </text:list-item>
      </text:list>
      <text:p text:style-name="Text_20_body">Zie voor een overzicht van de tegels ook de Dokuwiki-pagina’s van de verschillende portalen:</text:p>
      <text:list text:style-name="List_20_1" text:continue-numbering="false">
        <text:list-item>
          <text:p text:style-name="List_20_1_Content_First"> <text:a xlink:type="simple" xlink:href="https://acc-doc.open-wave.nl/doku.php/openwave/1.31/applicatiebeheer/probleemoplossing/portalen_en_moduleschermen/beheerportaal_nieuw" text:style-name="Internet_20_link" text:visited-style-name="Visited_20_Internet_20_Link">Beheerportaal - NIEUW</text:a></text:p>
        </text:list-item>
        <text:list-item>
          <text:p text:style-name="List_20_1_Content"> <text:a xlink:type="simple" xlink:href="https://acc-doc.open-wave.nl/doku.php/openwave/1.31/applicatiebeheer/probleemoplossing/portalen_en_moduleschermen/zaakbeheer" text:style-name="Internet_20_link" text:visited-style-name="Visited_20_Internet_20_Link">Zaakbeheer</text:a></text:p>
        </text:list-item>
        <text:list-item>
          <text:p text:style-name="List_20_1_Content_Last"> <text:a xlink:type="simple" xlink:href="https://acc-doc.open-wave.nl/doku.php/openwave/1.31/applicatiebeheer/probleemoplossing/portalen_en_moduleschermen/inrichtingenbeheer" text:style-name="Internet_20_link" text:visited-style-name="Visited_20_Internet_20_Link">Inrichtingenbehe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5::44:28</meta:creation-date>
    <dc:creator>Generated</dc:creator>
    <dc:date>2025-08-02T15::44:28</dc:date>
    <dc:language>en-US</dc:language>
    <meta:editing-cycles>1</meta:editing-cycles>
    <meta:editing-duration>PT0S</meta:editing-duration>
    <dc:title>openwave:1.32:applicatiebeheer:instellen_inrichten:beheerportalen</dc:title>
  </office:meta>
</office:document-meta>
</file>