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adviezen"/><text:bookmark-start text:name="__RefHeading___sectie_adviezen_1"/><text:bookmark-start text:name="sectie_adviezen"/>Sectie Adviezen<text:bookmark-end text:name="__RefHeading___sectie_adviezen_1"/><text:bookmark-end text:name="sectie_adviez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Adviezen</text:span> gerangschikt op item. Zie <text:a xlink:type="simple" xlink:href="https://acc-doc.open-wave.nl/doku.php/openwave/1.31/applicatiebeheer/probleemoplossing/module_overstijgende_schermen/adviezen" text:style-name="Internet_20_link" text:visited-style-name="Visited_20_Internet_20_Link">Adviezen</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text:span text:style-name="Strong_20_Emphasis">Item</text:span> </text:p>
          </table:table-cell>
          <table:table-cell office:value-type="string" table:style-name="tableheader">
            <text:p text:style-name="Table_20_Heading"> <text:span text:style-name="Strong_20_Emphasis">Kolom</text:span> </text:p>
          </table:table-cell>
          <table:table-cell office:value-type="string" table:style-name="tableheader">
            <text:p text:style-name="Table_20_Heading"> <text:span text:style-name="Strong_20_Emphasis">Omschrijving</text:span> </text:p>
          </table:table-cell>
        </table:table-row>
        <table:table-row>
          <table:table-cell office:value-type="string" table:style-name="tablecell">
            <text:p text:style-name="tablealignleft"> AdviescodeBoa </text:p>
          </table:table-cell>
          <table:table-cell office:value-type="string" table:style-name="tablecell">
            <text:p text:style-name="tablealignleft"> Aanvinkvakje </text:p>
          </table:table-cell>
          <table:table-cell office:value-type="string" table:style-name="tablecell">
            <text:p text:style-name="tablealignleft">Indien aangevinkt en in kolom <text:span text:style-name="Emphasis">Tekst</text:span> staat een verwijzing naar een adviesinstantiecode, dan zal de menu-optie <text:span text:style-name="Emphasis">maak nieuwe handhavingszaak EN BOA-advies van dit traject</text:span> zichtbaar zijn om vanuit het inspectietraject een nieuwe advieszaak automatisch aan te maken bij de nieuwe handhavingska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de kolom <text:span text:style-name="Emphasis">Tekst</text:span> moet de codering van de adviesinstantie komen, die gebruikt wordt bij de menu-optie <text:span text:style-name="Emphasis">maak nieuwe handhavingszaak EN BOA-advies van dit traject</text:span>. </text:p>
          </table:table-cell>
        </table:table-row>
        <table:table-row>
          <table:table-cell office:value-type="string" table:style-name="tablecell">
            <text:p text:style-name="tablealignleft"> AdviescodeHostbijCompartiment </text:p>
          </table:table-cell>
          <table:table-cell office:value-type="string" table:style-name="tablecell">
            <text:p text:style-name="tablealignleft"> Tekst </text:p>
          </table:table-cell>
          <table:table-cell office:value-type="string" table:style-name="tablecell">
            <text:p text:style-name="tablealignleft">Indien het advies valt onder een compartiment, maar het advies is aangevraagd bij de HOST-organisatie (de adviesinstantiecode komt voor in de hier gevulde <text:span text:style-name="Emphasis">Tekst</text:span> (waarbij de coderingen gescheiden moeten zijn met een puntkomma, dus bijv. EZ;VROM;), dan geldt dat medewerkers van de Host-organisatie (dus inloggers die niet aan een compartiment gekoppeld zijn) toch de advieskaart kunnen muteren mits:<text:line-break/>de inlogger advieseditrechten heeft, <text:line-break/>En de bovenliggende kaart niet geblokkeerd is,<text:line-break/>EN  de instelling <text:span text:style-name="Emphasis">Sectie: Adviezen</text:span> en <text:span text:style-name="Emphasis">Item: DateringDoorUpload</text:span> NIET aangevinkt is.<text:line-break/> Indien de instelling <text:span text:style-name="Emphasis">Sectie: Adviezen</text:span> en <text:span text:style-name="Emphasis">Item: DateringDoorUpload</text:span> WEL aangevinkt is, kunnen deze host-inloggers niet muteren, maar wel de uploadknop gebruiken. </text:p>
          </table:table-cell>
        </table:table-row>
        <table:table-row>
          <table:table-cell office:value-type="string" table:style-name="tablecell">
            <text:p text:style-name="tablealignleft"> AdviesIsZaak </text:p>
          </table:table-cell>
          <table:table-cell office:value-type="string" table:style-name="tablecell">
            <text:p text:style-name="tablealignleft"> Aanvinkvakje </text:p>
          </table:table-cell>
          <table:table-cell office:value-type="string" table:style-name="tablecell">
            <text:p text:style-name="tablealignleft"> Indien aangevinkt zijn de externe zaak/DMS kolommen bij adviezen zichtbaar en operationeel. </text:p>
          </table:table-cell>
        </table:table-row>
        <table:table-row>
          <table:table-cell office:value-type="string" table:style-name="tablecell">
            <text:p text:style-name="tablealignleft"> AdviesVerantwoordelijke </text:p>
          </table:table-cell>
          <table:table-cell office:value-type="string" table:style-name="tablecell">
            <text:p text:style-name="tablealignleft"> Getal1 </text:p>
          </table:table-cell>
          <table:table-cell office:value-type="string" table:style-name="tablecell">
            <text:p text:style-name="tablealignleft"> Wanneer in de beheertabel <text:span text:style-name="Emphasis">Adviesinstanties</text:span> geen default behandelaar geconfigureerd is, dan kijkt het programma naar de waarde van <text:span text:style-name="Emphasis">Getal1</text:span>.<text:line-break/>Indien de waarde 1 is dan is de default behandelaar de ingelogde gebruiker.<text:line-break/>Indien waarde 2, dan is de default behandelaar de actieve behandelaar van de hoofdzaak (tbinbehandelingbij)<text:line-break/>Indien geen waarde dan blijft het veld <text:span text:style-name="Emphasis">Interne behandelaar</text:span> leeg. </text:p>
          </table:table-cell>
        </table:table-row>
        <table:table-row>
          <table:table-cell office:value-type="string" table:style-name="tablecell">
            <text:p text:style-name="tablealignleft"> CategorieVerplicht </text:p>
          </table:table-cell>
          <table:table-cell office:value-type="string" table:style-name="tablecell">
            <text:p text:style-name="tablealignleft"> Aanvinkvakje </text:p>
          </table:table-cell>
          <table:table-cell office:value-type="string" table:style-name="tablecell">
            <text:p text:style-name="tablealignleft">Indien aangevinkt dan moet bij het opvoeren van een nieuwe adviesaanvraag ook een item uit de tabel tbadvcategorie worden gekozen (via de tussentabel tbadvcatadvinstnn). Dit betekent ook logischerwijs dat indien er meerder adviezen tegelijk worden uitgezet, voor al deze adviezen ook de categorie ingevuld moet worden.</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dien de substring <text:span text:style-name="Emphasis">dvmemo;</text:span> (dus inclusief de semicolon) is opgenomen in de kolom Tekst dan wordt bij het uitzetten van meerdere adviezen vanuit het lijstscherm openstaande adviezen per zaak, ook om invoer van de memo gevraagd (per aangevinkt advies)</text:p>
          </table:table-cell>
        </table:table-row>
        <table:table-row>
          <table:table-cell office:value-type="string" table:style-name="tablecell">
            <text:p text:style-name="tablealignleft"> DagenTerug_OpenstaandLijst </text:p>
          </table:table-cell>
          <table:table-cell office:value-type="string" table:style-name="tablecell">
            <text:p text:style-name="tablealignleft"> Getal2 </text:p>
          </table:table-cell>
          <table:table-cell office:value-type="string" table:style-name="tablecell">
            <text:p text:style-name="tablealignleft">De hier ingevulde waarde slaat op het aantal dagen terug dat het programma teruggaat in de tijd bij de lijst (mijn) uitstaande adviezen op het openingsscherm. Defaultwaarde = 365. Instelling MOET aanwezig zijn!</text:p>
          </table:table-cell>
        </table:table-row>
        <table:table-row>
          <table:table-cell office:value-type="string" table:style-name="tablecell">
            <text:p text:style-name="tablealignleft"> DagenTerug_RecentLijst </text:p>
          </table:table-cell>
          <table:table-cell office:value-type="string" table:style-name="tablecell">
            <text:p text:style-name="tablealignleft"> Getal2 </text:p>
          </table:table-cell>
          <table:table-cell office:value-type="string" table:style-name="tablecell">
            <text:p text:style-name="tablealignleft">Wordt gebruikt voor de tegel en lijst <text:span text:style-name="Emphasis">recent binnengekomen adviezen</text:span> op het openingsportaal. Defaultwaarde = 365. De lijst die getoond wordt zijn adviezen waarbij:<text:line-break/>de datering advies (dddateringadvies) groter is dan vandaag MINUS het aantal dagen in <text:span text:style-name="Emphasis">Getal2</text:span><text:line-break/>EN het resultaat advies (advies positief) heeft nog de waarde: nnb (nog niet bekend)<text:line-break/>EN met een lege vervaldatum<text:line-break/>EN er moet een actieve behandelaar zijn bij de bovenliggende zaak (tegel <text:span text:style-name="Emphasis">In behandeling bij</text:span>). </text:p>
          </table:table-cell>
        </table:table-row>
        <table:table-row>
          <table:table-cell office:value-type="string" table:style-name="tablecell">
            <text:p text:style-name="tablealignleft"> DateringDoorUpload </text:p>
          </table:table-cell>
          <table:table-cell office:value-type="string" table:style-name="tablecell">
            <text:p text:style-name="tablealignleft"> Aanvinkvakje </text:p>
          </table:table-cell>
          <table:table-cell office:value-type="string" table:style-name="tablecell">
            <text:p text:style-name="tablealignleft">Indien aangevinkt dan zal bij een upload van een document vanuit een advieskaart de kolom <text:span text:style-name="Emphasis">Advies retour</text:span> (tbadviezen.ddadvdatering) gevuld worden met de systeemdatum (indien die kolom leeg was). Indien aangevinkt betekent dat ook dat de kolom ddadvdatering niet muteerbaar is. </text:p>
          </table:table-cell>
        </table:table-row>
        <table:table-row>
          <table:table-cell office:value-type="string" table:style-name="tablecell">
            <text:p text:style-name="tablealignleft"> DocSchermWizard </text:p>
          </table:table-cell>
          <table:table-cell office:value-type="string" table:style-name="tablecell">
            <text:p text:style-name="tablealignleft"> Aanvinkvakje </text:p>
          </table:table-cell>
          <table:table-cell office:value-type="string" table:style-name="tablecell">
            <text:p text:style-name="tablealignleft">Indien aangevinkt is bij de wizard om een nieuw adviesverzoek aan te maken een tweede scherm zichtbaar waarin geregistreerde documenten gekoppeld kunnen worden aan het adviesverzoek. </text:p>
          </table:table-cell>
        </table:table-row>
        <table:table-row>
          <table:table-cell office:value-type="string" table:style-name="tablecell">
            <text:p text:style-name="tablealignleft"> Dvadvgeverposvisible </text:p>
          </table:table-cell>
          <table:table-cell office:value-type="string" table:style-name="tablecell">
            <text:p text:style-name="tablealignleft"> Aanvinkvakje </text:p>
          </table:table-cell>
          <table:table-cell office:value-type="string" table:style-name="tablecell">
            <text:p text:style-name="tablealignleft">Indien aangevinkt dan wordt op het detailscherm van een advies de radiobuttonkolom <text:span text:style-name="Emphasis">Beoordeling Adviesgever</text:span> zichtbaar. In deze kolom kan de adviesgever zelf zijn/haar beoordeling geven. Tevens is hierdoor het veld <text:span text:style-name="Emphasis">Soort advies/aanbeveling</text:span> niet meer zichtbaar. </text:p>
          </table:table-cell>
        </table:table-row>
        <table:table-row>
          <table:table-cell office:value-type="string" table:style-name="tablecell">
            <text:p text:style-name="tablealignleft"> KiesAdviseur </text:p>
          </table:table-cell>
          <table:table-cell office:value-type="string" table:style-name="tablecell">
            <text:p text:style-name="tablealignleft"> Aanvinkvakje </text:p>
          </table:table-cell>
          <table:table-cell office:value-type="string" table:style-name="tablecell">
            <text:p text:style-name="tablealignleft">Indien aangevinkt dan zal de bij het aanmaken van een nieuw advies, het uitzetten van meerdere adviezen en in het detailscherm van het advies, een adviseur gekozen kunnen worden. Men kan kiezen uit medewerkers die adviseur zijn namens de gekozen adviesinstantie. De lijst <text:span text:style-name="Emphasis">Mijn uit te brengen adviezen</text:span> zal vervolgens alleen de adviezen tonen voor de inlogger waarbij deze de gekozen adviseur is, en de adviezen waar GEEN adviseur is toegewezen. </text:p>
          </table:table-cell>
        </table:table-row>
        <table:table-row>
          <table:table-cell office:value-type="string" table:style-name="tablecell">
            <text:p text:style-name="tablealignleft"> MultiSelect </text:p>
          </tabl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de waarde 1 heeft (default) dan wordt de rij met te kiezen adviesinstanties die getoond wordt bij het starten van de wizard <text:span text:style-name="Emphasis">meerdere adviezen uitzetten</text:span> vanuit de openstaande adviezenlijst bij een zaak, opgebouwd met alleen die instanties die nog niet voorkomen in de adviezen bij die zaak. Bij <text:span text:style-name="Emphasis">Getal1</text:span> = 2 worden alle adviesinstanties opgenomen. </text:p>
          </table:table-cell>
        </table:table-row>
        <table:table-row>
          <table:table-cell office:value-type="string" table:style-name="tablecell">
            <text:p text:style-name="tablealignleft"> RetourIsGeleverd </text:p>
          </table:table-cell>
          <table:table-cell office:value-type="string" table:style-name="tablecell">
            <text:p text:style-name="tablealignleft"> Aanvinkvakje </text:p>
          </table:table-cell>
          <table:table-cell office:value-type="string" table:style-name="tablecell">
            <text:p text:style-name="tablealignleft"> Indien aangevinkt worden in de lijst <text:span text:style-name="Emphasis">Openstaande adviezen</text:span> bij een zaak de adviezen getoond die een lege advies retourdatum (dddateringadvies) hebben. Adviezen waarbij de retourdatum is gevuld worden hierdoor getoond in de lijst <text:span text:style-name="Emphasis">Geleverde adviezen</text:span>. </text:p>
          </tabl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 Wordt gebruikt voor de aanhef van de email vanuit advies naar het emailadres van de adviesinstantie.<text:line-break/>Indien er voor de module van de zaak waaronder het advies hangt, een emailsjabloon bestaat met eigenschap <text:span text:style-name="Emphasis">Is sjabloon voor standaardmail naar adviesinstantie?</text:span> aangevinkt dan wordt er niet naar deze instelling gekeken! </text:p>
          </table:table-cell>
        </table:table-row>
        <table:table-row>
          <table:table-cell office:value-type="string" table:style-name="tablecell">
            <text:p text:style-name="tablealignleft"> StandaardEmailTekstBody </text:p>
          </table:table-cell>
          <table:table-cell office:value-type="string" table:style-name="tablecell">
            <text:p text:style-name="tablealignleft"> Info </text:p>
          </table:table-cell>
          <table:table-cell office:value-type="string" table:style-name="tablecell">
            <text:p text:style-name="tablealignleft"> Wordt gebruikt voor de body van de email vanuit advies naar het emailadres van de adviesinstantie. De variabelen %zaaknaam%, %module%, %soortvergunning%, %zaakcode%, %lokatie%, %olonummer%, %omschrijving% en %deeplink% worden hierbij met de juiste gegevens automatisch vervangen.<text:line-break/>Indien er voor de module van de zaak waaronder het advies hangt, een emailsjabloon bestaat met eigenschap <text:span text:style-name="Emphasis">Is sjabloon voor standaardmail naar adviesinstantie?</text:span> aangevinkt dan wordt er niet naar deze instelling gekeken. Er zal dan een mail worden opgesteld met body conform gedefinieerde body bij het sjabloon. </text:p>
          </tabl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 Indien aangevinkt dan is in het lijst- en detailscherm van een advies zichtbaar aan welk team deze is toegekend (welk team is verantwoordelijk). </text:p>
          </table:table-cell>
        </table:table-row>
        <table:table-row>
          <table:table-cell office:value-type="string" table:style-name="tablecell"/>
          <table:table-cell office:value-type="string" table:style-name="tablecell">
            <text:p text:style-name="tablealignleft"> Getal1</text:p>
          </table:table-cell>
          <table:table-cell office:value-type="string" table:style-name="tablecell">
            <text:p text:style-name="tablealignleft"> Indien <text:span text:style-name="Emphasis">Getal1</text:span> de waarde 1 heeft zal het verplicht zijn om in de wizard insertAdvies en kopieerAdvies een verantwoordelijk team te kiezen. </text:p>
          </table:table-cell>
        </table:table-row>
        <table:table-row>
          <table:table-cell office:value-type="string" table:style-name="tablecell">
            <text:p text:style-name="tablealignleft"> Voorwiezichtbaar </text:p>
          </table:table-cell>
          <table:table-cell office:value-type="string" table:style-name="tablecell">
            <text:p text:style-name="tablealignleft"> Aanvinkvakje </text:p>
          </table:table-cell>
          <table:table-cell office:value-type="string" table:style-name="tablecell">
            <text:p text:style-name="tablealignleft"> Indien aangevinkt dan is in het lijst- en detailscherm van een advies zichtbaar aan welke persoon deze is toegekend (wie is verantwoordelij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1:28</meta:creation-date>
    <dc:creator>Generated</dc:creator>
    <dc:date>2025-08-02T13::41:28</dc:date>
    <dc:language>en-US</dc:language>
    <meta:editing-cycles>1</meta:editing-cycles>
    <meta:editing-duration>PT0S</meta:editing-duration>
    <dc:title>openwave:1.32:applicatiebeheer:instellen_inrichten:configuratie:sectie_adviezen</dc:title>
  </office:meta>
</office:document-meta>
</file>