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cbs"/><text:bookmark-start text:name="__RefHeading___sectie_cbs_1"/><text:bookmark-start text:name="sectie_cbs"/>Sectie CBS<text:bookmark-end text:name="__RefHeading___sectie_cbs_1"/><text:bookmark-end text:name="sectie_cbs"/></text:h>
      <text:p text:style-name="Text_20_body">Hieronder de instellingen uit de <text:a xlink:type="simple" xlink:href="https://acc-doc.open-wave.nl/doku.php/openwave/1.31/applicatiebeheer/instellen_inrichten/configuratie/sectie_aanmaakmappen" text:style-name="Internet_20_link" text:visited-style-name="Visited_20_Internet_20_Link">configuratietabel</text:a> (tbinitialisatie) van de <text:span text:style-name="Emphasis">Sectie: CBS</text:span> gerangschikt op item.<text:line-break/>
Voor meer informatie omtrent CBS export functionaliteit in OpenWave zie <text:a xlink:type="simple" xlink:href="https://acc-doc.open-wave.nl/doku.php/openwave/1.31/applicatiebeheer/probleemoplossing/programmablokken/cbs_export" text:style-name="Internet_20_link" text:visited-style-name="Visited_20_Internet_20_Link"> CBS export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&lt;hier staat 4-cijferige gemeentecode&gt;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Bij het opstellen van de lijst <text:span text:style-name="Strong_20_Emphasis">Te exporteren CBS-gegevens</text:span> wordt voor iedere exportregel het Gemeentenummer bepaald zoals deze volgens CBS dient te worden doorgegeven. Dit is default de 4-cijferige gemeentecode aangevuld met twee voorloopnullen. <text:line-break/>Het kan echter zo zijn dat men voor bepaalde gemeentes naast de 4-cijferige gemeentecode nog een aanvullende twee laatste cijfers wilt opgeven voor dit gemeentenummer in de CBS export. <text:line-break/><text:span text:style-name="Strong_20_Emphasis">Alleen in dat geval</text:span> dient deze instelling te worden aangemaakt: men geeft deze twee laatste cijfers op in kolom <text:span text:style-name="Emphasis">Tekst</text:span>. <text:line-break/>Per gemeente waarvoor dit gewenst is maakt men deze instelling als volgt aan waarbij het item de 4-cijferige gemeentecode is. <text:line-break/>Voorbeeld: indien gemeentecode is 0228 en de extra twee cijfers zijn 02 dan dient instelling als volgt te worden aangemaakt: <text:span text:style-name="Emphasis">Sectie: CBS</text:span>, <text:span text:style-name="Emphasis">Item: 0228</text:span>, <text:span text:style-name="Emphasis">Tekst = 02</text:span>. </text:p>
          </table:table-cell>
        </table:table-row>
        <table:table-row>
          <table:table-cell office:value-type="string" table:style-name="tablecell">
            <text:p text:style-name="tablealignleft"> DMScod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het programma bij het opstellen van de CBS export voor iedere CBS exportregel kijken of er een gevulde DMS zaakcode is: zo ja dan wordt deze als waarde voor kolom <text:span text:style-name="Strong_20_Emphasis">Uw volgnummer</text:span> gebruikt in het exportbestand, zo nee dan wordt de Wave zaakcode gebruikt in het exportbesta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2:51</meta:creation-date>
    <dc:creator>Generated</dc:creator>
    <dc:date>2025-08-02T14::32:51</dc:date>
    <dc:language>en-US</dc:language>
    <meta:editing-cycles>1</meta:editing-cycles>
    <meta:editing-duration>PT0S</meta:editing-duration>
    <dc:title>openwave:1.32:applicatiebeheer:instellen_inrichten:configuratie:sectie_cbs</dc:title>
  </office:meta>
</office:document-meta>
</file>