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ocumentregistreren"/><text:bookmark-start text:name="__RefHeading___sectie_documentregistreren_1"/><text:bookmark-start text:name="sectie_documentregistreren"/>Sectie DocumentRegistreren<text:bookmark-end text:name="__RefHeading___sectie_documentregistreren_1"/><text:bookmark-end text:name="sectie_documentregistrer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DocumentRegistreren</text:span> gerangschikt op item.<text:line-break/>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ctiesZonderAdvieskoppel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geselecteerde registraties te koppelen aan een openstaande interne adviesaanvraag.</text:p>
          </table:table-cell>
          <table:table-cell office:value-type="string" table:style-name="tablecell"/>
        </table:table-row>
        <table:table-row>
          <table:table-cell office:value-type="string" table:style-name="tablecell">
            <text:p text:style-name="tablealignleft"> actiesZonderDdvervaldatum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vervaldatum van de geselecteerde registraties te vullen.</text:p>
          </table:table-cell>
          <table:table-cell office:value-type="string" table:style-name="tablecell"/>
        </table:table-row>
        <table:table-row>
          <table:table-cell office:value-type="string" table:style-name="tablecell">
            <text:p text:style-name="tablealignleft"> actiesZonderDlbesluit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het vinkje <text:span text:style-name="Emphasis">Hoort bij besluit</text:span> bij de geselecteerde registraties te vullen.</text:p>
          </table:table-cell>
          <table:table-cell office:value-type="string" table:style-name="tablecell"/>
        </table:table-row>
        <table:table-row>
          <table:table-cell office:value-type="string" table:style-name="tablecell">
            <text:p text:style-name="tablealignleft"> actiesZonderDocfase</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documentfase bij de geselecteerde registraties te vullen.</text:p>
          </table:table-cell>
          <table:table-cell office:value-type="string" table:style-name="tablecell"/>
        </table:table-row>
        <table:table-row>
          <table:table-cell office:value-type="string" table:style-name="tablecell">
            <text:p text:style-name="tablealignleft"> actiesZonderDvomschr</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text:span text:style-name="Emphasis">Korte omschrijving/titel</text:span> (dvomschrijving) bij de geselecteerde registraties te vullen.</text:p>
          </table:table-cell>
          <table:table-cell office:value-type="string" table:style-name="tablecell"/>
        </table:table-row>
        <table:table-row>
          <table:table-cell office:value-type="string" table:style-name="tablecell">
            <text:p text:style-name="tablealignleft"> AlleGeselecteerdeSWFUploads </text:p>
          </table:table-cell>
          <table:table-cell office:value-type="string" table:style-name="tablecell">
            <text:p text:style-name="tablealignleft"> Aanvinkvakje </text:p>
          </table:table-cell>
          <table:table-cell office:value-type="string" table:style-name="tablecell">
            <text:p text:style-name="tablealignleft">Indien aangevinkt dan kunnen de geselecteerde documenten in de SWF-documentenlijst (via detailscherm van de SWF-ruimte) worden doorgezet naar de documentopslag en worden de documenten geregistreerd in tbcorrespondentie. Bij een compartiment wordt hiertoe gekeken naar de kolom tbcompartiment.dldocregallegeselectswfuploads.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AlleHandmatige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handmatige uploads bij zaken die NIET onder een compartiment vallen automatisch geregistreerd in tbcorrespondentie (het automatisch registreren van documenten die met creerDocument worden gemaakt bij een NIET-compartimentszaak) op basis van een sjabloon is afhankelijk of de kolom <text:span text:style-name="Emphasis">Getal1</text:span> van instelling <text:span text:style-name="Emphasis">Sectie: Documenten Item: Documentregistratie</text:span> de waarde 1 heeft). Bij een compartiment wordt hiertoe gekeken naar de kolom tbcompartiment.dldocregallehandmuploads. </text:p>
          </table:table-cell>
          <table:table-cell office:value-type="string" table:style-name="tablecell"/>
        </table:table-row>
        <table:table-row>
          <table:table-cell office:value-type="string" table:style-name="tablecell">
            <text:p text:style-name="tablealignleft"> AlleOLODSO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automatische document-uploads vanuit DSO voor NIET-compartimentszaken automatisch geregistreerd in tbcorrespondentie. Bij een compartiment wordt hiertoe gekeken naar de kolom tbcompartiment.dldocregalleolodsouploads</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BestaandeRegNegerenBijUploadPostfix </text:p>
          </table:table-cell>
          <table:table-cell office:value-type="string" table:style-name="tablecell">
            <text:p text:style-name="tablealignleft"> Aanvinkvakje </text:p>
          </table:table-cell>
          <table:table-cell office:value-type="string" table:style-name="tablecell">
            <text:p text:style-name="tablealignleft">Indien aangevinkt en er wordt een upload gedaan van een document naar fileshare waarbij dat document met een postfix (n) wordt opgeslagen (zie instelling <text:span text:style-name="Emphasis">Getal1</text:span> = 1 van <text:span text:style-name="Emphasis">Sectie: Documenten en Item: OphalenViaFileserver</text:span>) en er blijkt een geregistreerde documentkaart te zijn onder de oorspronkelijke naam (dus in tbcorrespondentie) bij de betreffende zaak, dan wordt die geregistreerde documentkaart NIET bijgewerkt. Anders dus wel. </text:p>
          </table:table-cell>
          <table:table-cell office:value-type="string" table:style-name="tablecell"/>
        </table:table-row>
        <table:table-row>
          <table:table-cell office:value-type="string" table:style-name="tablecell">
            <text:p text:style-name="tablealignleft"> BijlagenAlleenDefinitief </text:p>
          </table:table-cell>
          <table:table-cell office:value-type="string" table:style-name="tablecell">
            <text:p text:style-name="tablealignleft"> Aanvinkvakje </text:p>
          </table:table-cell>
          <table:table-cell office:value-type="string" table:style-name="tablecell">
            <text:p text:style-name="tablealignleft">Indien aangevinkt kunnen alleen geregistreerde documenten met de eigenschap dvdefinitief = J worden aangewezen als bijlage bij een geregistreerd document. </text:p>
          </table:table-cell>
          <table:table-cell office:value-type="string" table:style-name="tablecell"/>
        </table:table-row>
        <table:table-row>
          <table:table-cell office:value-type="string" table:style-name="tablecell">
            <text:p text:style-name="tablealignleft"> BijlagesBijBesluitPDF </text:p>
          </table:table-cell>
          <table:table-cell office:value-type="string" table:style-name="tablecell">
            <text:p text:style-name="tablealignleft"> Aanvinkvakje </text:p>
          </table:table-cell>
          <table:table-cell office:value-type="string" table:style-name="tablecell">
            <text:p text:style-name="tablealignleft">Indien aangevinkt krijgen bij het PDF maken van het document alle bijlages van het document het vinkje <text:span text:style-name="Emphasis">Hoort bij besluit</text:span>, mits het oorspronkelijke document dit vinkje aan heeft staan. </text:p>
          </table:table-cell>
          <table:table-cell office:value-type="string" table:style-name="tablecell"/>
        </table:table-row>
        <table:table-row>
          <table:table-cell office:value-type="string" table:style-name="tablecell">
            <text:p text:style-name="tablealignleft"> ContactadresWijzig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detailscherm van een geregistreerd document de dropdownkolom <text:span text:style-name="Emphasis">uitgaande brief persoon</text:span> muteerbaar met een keuzelijst van contactadressen die aan de hoofdzaak verbonden zijn. </text:p>
          </table:table-cell>
          <table:table-cell office:value-type="string" table:style-name="tablecell"/>
        </table:table-row>
        <table:table-row>
          <table:table-cell office:value-type="string" table:style-name="tablecell">
            <text:p text:style-name="tablealignleft"> DdOntvangstdatum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ntvangstdatum kan worden opgegeven (True of False). Indien AlleHandmatigeUploads aangevinkt dan zal bij handmatig uploaden van een document ook de ontvangstdatum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bij <text:span text:style-name="Emphasis">Getal1</text:span> de waarde 1 is gevuld, dan is het veld default gevuld met de systeemdatum.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bij <text:span text:style-name="Emphasis">Getal2</text:span> de waarde 1 is gevuld, dan is het niet verplicht om de ontvangstdatum te vullen. Indien het leeg is of een andere waarde dan 1 heeft, dan is het WEL verplicht deze te vullen bij de upload van een document als AlleHandmatigeUploads is aangevinkt. </text:p>
          </table:table-cell>
          <table:table-cell office:value-type="string" table:style-name="tablecell"/>
        </table:table-row>
        <table:table-row>
          <table:table-cell office:value-type="string" table:style-name="tablecell">
            <text:p text:style-name="tablealignleft"> DlNaarBevoegdGeza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BevoegdGezag kan worden opgegeven (True of False). De kolom tbcorrespondentie.dlmaarbevoegdgeza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NaarBevoegdGezag bij registratie worden opgegeven: 1 = True en anders False. </text:p>
          </table:table-cell>
          <table:table-cell office:value-type="string" table:style-name="tablecell"/>
        </table:table-row>
        <table:table-row>
          <table:table-cell office:value-type="string" table:style-name="tablecell">
            <text:p text:style-name="tablealignleft"> DlNaarRegOr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RegOrg kan worden opgegeven (True of False). De kolom tbcorrespondentie.dlmaarregor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de NaarRegOrg (Regionale Organisatie) bij registratie worden opgegeven: 1 = True en anders False. </text:p>
          </table:table-cell>
          <table:table-cell office:value-type="string" table:style-name="tablecell"/>
        </table:table-row>
        <table:table-row>
          <table:table-cell office:value-type="string" table:style-name="tablecell">
            <text:p text:style-name="tablealignleft"> Documentfase </text:p>
          </table:table-cell>
          <table:table-cell office:value-type="string" table:style-name="tablecell">
            <text:p text:style-name="tablealignleft"> Aanvinkvakje </text:p>
          </table:table-cell>
          <table:table-cell office:value-type="string" table:style-name="tablecell">
            <text:p text:style-name="tablealignleft"> Indien aangevinkt wordt de kolom Fase met keuzelijst zichtbaar in het detailscherm van een geregistreerd document en in de lijst geregistreerde documenten. In het lijstscherm verschijnt eveneens de meerkeuze filter genaamd Fase. In de keuzelijstjes en in de filter verschijnen de fasen die zijn opgegeven onder de tegel <text:span text:style-name="Emphasis">Documentfase</text:span> in het Zaakbeheer. Ook verschijnt de documentfase in de uploadwizard voor documenten. </text:p>
          </table:table-cell>
          <table:table-cell office:value-type="string" table:style-name="tablecell"/>
        </table:table-row>
        <table:table-row>
          <table:table-cell office:value-type="string" table:style-name="tablecell">
            <text:p text:style-name="tablealignleft"> DvDocricht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document richting kan worden opgegeven. Indien AlleHandmatigeUploads aangevinkt dan zal bij handmatig uploaden van een document ook de richting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documentrichting bij registratie worden opgegeven: 1 = Uitgaand, 2 = Binnenkomend en 3 is Intern. </text:p>
          </table:table-cell>
          <table:table-cell office:value-type="string" table:style-name="tablecell"/>
        </table:table-row>
        <table:table-row>
          <table:table-cell office:value-type="string" table:style-name="tablecell">
            <text:p text:style-name="tablealignleft"> DvDocType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het documenttype kan worden opgegeven. Indien AlleHandmatigeUploads aangevinkt dan zal bij handmatig uploaden van een document ook het documenttype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text:span text:style-name="Emphasis">Tekst</text:span> kan de de default waarde voor documenttype bij handmatig registreren van de documenten worden opgegeven: De tekst moet wel voorkomen in de beheertabel tbdocumenttype (kolom dvdoctype). </text:p>
          </table:table-cell>
          <table:table-cell office:value-type="string" table:style-name="tablecell"/>
        </table:table-row>
        <table:table-row>
          <table:table-cell office:value-type="string" table:style-name="tablecell">
            <text:p text:style-name="tablealignleft"> DvOmschrijv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mschrijving kan worden opgegeven. Indien AlleHandmatigeUploads aangevinkt dan zal bij handmatig uploaden van een document ook de omschrijving moeten worden opgegeven. </text:p>
          </table:table-cell>
          <table:table-cell office:value-type="string" table:style-name="tablecell"/>
        </table:table-row>
        <table:table-row>
          <table:table-cell office:value-type="string" table:style-name="tablecell">
            <text:p text:style-name="tablealignleft"> DvStatus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status (definitief ja/nee)kan worden opgegeven. Indien AlleHandmatigeUploads aangevinkt dan zal bij handmatig uploaden van een document ook de status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status bij registratie worden opgegeven: 1 = Niet definitief, 2 = Definitief. </text:p>
          </table:table-cell>
          <table:table-cell office:value-type="string" table:style-name="tablecell"/>
        </table:table-row>
        <table:table-row>
          <table:table-cell office:value-type="string" table:style-name="tablecell">
            <text:p text:style-name="tablealignleft"> DvVertrouwelijkheid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vertrouwelijkheid kan worden opgegeven uit de beheertabel tbvertrouwelijkheid. Indien AlleHandmatigeUploads aangevinkt dan zal bij handmatig uploaden van een document ook de vertrouwelijkheid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vertrouwelijkheid bij registratie worden opgegeven: In <text:span text:style-name="Emphasis">Getal1</text:span> moet verwezen worden naar een valide dnkey van de beheertabel tbvertrouwelijkheid: deze vertrouwelijkheid zal dan bij het starten van de wizard Upload documenten getoond worden. Indien hier een niet-bestaande of geen dnkey wordt opgegeven, zal het veld vertrouwlijkheidsaanduiding default leeg blijven. </text:p>
          </table:table-cell>
          <table:table-cell office:value-type="string" table:style-name="tablecell"/>
        </table:table-row>
        <table:table-row>
          <table:table-cell office:value-type="string" table:style-name="tablecell">
            <text:p text:style-name="tablealignleft"> Emailccalsbcc </text:p>
          </table:table-cell>
          <table:table-cell office:value-type="string" table:style-name="tablecell">
            <text:p text:style-name="tablealignleft"> Aanvinkvakje </text:p>
          </table:table-cell>
          <table:table-cell office:value-type="string" table:style-name="tablecell">
            <text:p text:style-name="tablealignleft">Indien aangevinkt dan is de defaultwaarde van de kolom dlbcc bij een nieuwe cc/bcc bij een geregistreerd document (emailverzending) T: dus het vakje onder de kolom bcc is aangevinkt. </text:p>
          </table:table-cell>
          <table:table-cell office:value-type="string" table:style-name="tablecell"/>
        </table:table-row>
        <table:table-row>
          <table:table-cell office:value-type="string" table:style-name="tablecell">
            <text:p text:style-name="tablealignleft"> Inrichtingcontactpersonen </text:p>
          </table:table-cell>
          <table:table-cell office:value-type="string" table:style-name="tablecell">
            <text:p text:style-name="tablealignleft"> Aanvinkvakje </text:p>
          </table:table-cell>
          <table:table-cell office:value-type="string" table:style-name="tablecell">
            <text:p text:style-name="tablealignleft">Indien aangevinkt dan kan de gebruiker bij het kiezen van cc's bij een geregistreerd document (emailverzending) ook putten uit de contactpersonen van de inrichting die aan de hoofdzaak is gelinkt. </text:p>
          </table:table-cell>
          <table:table-cell office:value-type="string" table:style-name="tablecell"/>
        </table:table-row>
        <table:table-row>
          <table:table-cell office:value-type="string" table:style-name="tablecell">
            <text:p text:style-name="tablealignleft"> InspectiebijZowelOmgEnHandh </text:p>
          </table:table-cell>
          <table:table-cell office:value-type="string" table:style-name="tablecell">
            <text:p text:style-name="tablealignleft"> Tekst </text:p>
          </table:table-cell>
          <table:table-cell office:value-type="string" table:style-name="tablecell">
            <text:p text:style-name="tablealignleft">Indien de waarde H zal bij het registreren van een (automatisch) geüpload document bij een inspectietraject, dat zowel gekoppeld is aan een omgevingszaak als aan handhavingzaak, in de registratie (tbcorrespondentie) de dnkey van de handhavingzaak worden gevuld en anders die van de omgevingszaak. </text:p>
          </table:table-cell>
          <table:table-cell office:value-type="string" table:style-name="tablecell"/>
        </table:table-row>
        <table:table-row>
          <table:table-cell office:value-type="string" table:style-name="tablecell">
            <text:p text:style-name="tablealignleft"> Maxgrootteemail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maximale grootte opgegeven worden van de optelling in megabytes van de bijlages die meegestuurd worden vanuit het verzenden van een email vanuit de detailpagina van een geregistreerd document. </text:p>
          </table:table-cell>
          <table:table-cell office:value-type="string" table:style-name="tablecell"/>
        </table:table-row>
        <table:table-row>
          <table:table-cell office:value-type="string" table:style-name="tablecell">
            <text:p text:style-name="tablealignleft"> KnopMaakPDFZichtbaar </text:p>
          </table:table-cell>
          <table:table-cell office:value-type="string" table:style-name="tablecell">
            <text:p text:style-name="tablealignleft"> Aanvinkvakje </text:p>
          </table:table-cell>
          <table:table-cell office:value-type="string" table:style-name="tablecell">
            <text:p text:style-name="tablealignleft">Indien aangevinkt en de extensie van het geregistreerde document voldoet en het document bevindt zich op de server (dus niet lokaal) en de bovenliggende zaak is niet geblokkeerd, dan is de knop <text:span text:style-name="Emphasis">maakPDF</text:span> zichtbaar.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aangevinkt) zal de knop <text:span text:style-name="Emphasis">MaakPDF</text:span> toch onzichtbaar zijn indien het geregistreerde document digitaal moet worden ondertekend (tbcorrespondentie.dlmoetdigondertekenen = T) EN de instelling Item: <text:span text:style-name="Emphasis">MaakPDFbijOndertekening</text:span> aangevinkt is. </text:p>
          </table:table-cell>
          <table:table-cell office:value-type="string" table:style-name="tablecell"/>
        </table:table-row>
        <table:table-row>
          <table:table-cell office:value-type="string" table:style-name="tablecell">
            <text:p text:style-name="tablealignleft"> MaakPDFbijOndertekening </text:p>
          </table:table-cell>
          <table:table-cell office:value-type="string" table:style-name="tablecell">
            <text:p text:style-name="tablealignleft"> Aanvinkvakje </text:p>
          </table:table-cell>
          <table:table-cell office:value-type="string" table:style-name="tablecell">
            <text:p text:style-name="tablealignleft">Indien aangevinkt zal bij het digitaal ondertekenen van een geregistreerd document dat zich bevindt op de server (dus niet lokaal) dat document omgezet worden naar PDF. </text:p>
          </table:table-cell>
          <table:table-cell office:value-type="string" table:style-name="tablecell"/>
        </table:table-row>
        <table:table-row>
          <table:table-cell office:value-type="string" table:style-name="tablecell">
            <text:p text:style-name="tablealignleft"> MailAlleenPdf </text:p>
          </table:table-cell>
          <table:table-cell office:value-type="string" table:style-name="tablecell">
            <text:p text:style-name="tablealignleft"> Aanvinkvakje </text:p>
          </table:table-cell>
          <table:table-cell office:value-type="string" table:style-name="tablecell">
            <text:p text:style-name="tablealignleft">Indien aangevinkt zal het programma bij het vanuit een geregistreerd document versturen per mail van documenten en bijlagen controleren of alle documenten wel het formaat PDF hebben. </text:p>
          </table:table-cell>
          <table:table-cell office:value-type="string" table:style-name="tablecell"/>
        </table:table-row>
        <table:table-row>
          <table:table-cell office:value-type="string" table:style-name="tablecell">
            <text:p text:style-name="tablealignleft"> MailOokOpslaanInCorresp </text:p>
          </table:table-cell>
          <table:table-cell office:value-type="string" table:style-name="tablecell">
            <text:p text:style-name="tablealignleft"> Aanvinkvakje </text:p>
          </table:table-cell>
          <table:table-cell office:value-type="string" table:style-name="tablecell">
            <text:p text:style-name="tablealignleft">Indien aangevinkt worden de mails die gegenereerd worden vanuit geregistreerde documenten naar aanvrager en cc's zelf ook opgeslagen als geregistreerd document. </text:p>
          </table:table-cell>
          <table:table-cell office:value-type="string" table:style-name="tablecell"/>
        </table:table-row>
        <table:table-row>
          <table:table-cell office:value-type="string" table:style-name="tablecell">
            <text:p text:style-name="tablealignleft"> Regeneratie </text:p>
          </table:table-cell>
          <table:table-cell office:value-type="string" table:style-name="tablecell">
            <text:p text:style-name="tablealignleft"> Aanvinkvakje </text:p>
          </table:table-cell>
          <table:table-cell office:value-type="string" table:style-name="tablecell">
            <text:p text:style-name="tablealignleft">Indien aangevinkt en de gebruiker heeft creëer documentrechten EN een geregistreerd document is nog niet definitief/verstuurd EN het geregistreerde document is opgeslagen in het DMS, dan is een regeneratieknop zichtbaar op het detailscherm geregistreerde documenten, waarmee een opgeslagen documenten kan worden overschreven met een nieuw gegenereerd document op basis van het oorspronkelijke sjabloon.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Deze tekst wordt gebruikt voor het onderwerp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Deze tekst wordt gebruikt voor de body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0:10</meta:creation-date>
    <dc:creator>Generated</dc:creator>
    <dc:date>2025-08-02T13::40:10</dc:date>
    <dc:language>en-US</dc:language>
    <meta:editing-cycles>1</meta:editing-cycles>
    <meta:editing-duration>PT0S</meta:editing-duration>
    <dc:title>openwave:1.32:applicatiebeheer:instellen_inrichten:configuratie:sectie_documentregistreren</dc:title>
  </office:meta>
</office:document-meta>
</file>