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dso-verzoekafhandelen"/><text:bookmark-start text:name="__RefHeading___sectie_dso-verzoekafhandelen_1"/><text:bookmark-start text:name="sectie_dso-verzoekafhandelen"/>Sectie DSO-VerzoekAfhandelen<text:bookmark-end text:name="__RefHeading___sectie_dso-verzoekafhandelen_1"/><text:bookmark-end text:name="sectie_dso-verzoekafhandel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DSO-VerzoekAfhandelen</text:span> gerangschikt op item. Het geautoriseerde OIN-nummer die in de https-header van berichten naar het algemeen endpoint wordt opgenomen, staat in de kolom <text:span text:style-name="Emphasis">Tekst</text:span> van instelling <text:span text:style-name="Emphasis">Sectie: SWF en Item: OINvanZender</text:span>.</text:p>
      <text:list text:style-name="List_20_1" text:continue-numbering="false">
        <text:list-item>
          <text:p text:style-name="List_20_1_Content_First"> Idem dito <text:span text:style-name="Emphasis">Sectie: SWF en Item: Certificaatnaam</text:span>.</text:p>
        </text:list-item>
        <text:list-item>
          <text:p text:style-name="List_20_1_Content"> Idem dito <text:span text:style-name="Emphasis">Sectie: SWF en Item: CertificaatPassword</text:span>.</text:p>
        </text:list-item>
        <text:list-item>
          <text:p text:style-name="List_20_1_Content_Last"> Idem dito <text:span text:style-name="Emphasis">Sectie: SWF en Item: CertificaatType</text:spa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aantaldagenterugGemisteVerzoeken </text:p>
          </table:table-cell>
          <table:table-cell office:value-type="string" table:style-name="tablecell">
            <text:p text:style-name="tablealignleft"> Getal1 </text:p>
          </table:table-cell>
          <table:table-cell office:value-type="string" table:style-name="tablecell">
            <text:p text:style-name="tablealignleft">Het aantal dagen terug dat OpenWave moet hanteren voor de API-aanroep <text:span text:style-name="Emphasis">verzoeken/_zoek</text:span> voor het ophalen van DSO gemisteVerzoeken. Defaultwaarde = 7 </text:p>
          </table:table-cell>
          <table:table-cell office:value-type="string" table:style-name="tablecell"/>
        </table:table-row>
        <table:table-row>
          <table:table-cell office:value-type="string" table:style-name="tablecell">
            <text:p text:style-name="tablealignleft"> aantaldagenterugGerelateerdeVerzoeken </text:p>
          </table:table-cell>
          <table:table-cell office:value-type="string" table:style-name="tablecell">
            <text:p text:style-name="tablealignleft"> Getal1 </text:p>
          </table:table-cell>
          <table:table-cell office:value-type="string" table:style-name="tablecell">
            <text:p text:style-name="tablealignleft">Het aantal dagen terug dat OpenWave moet hanteren voor de API-aanroep <text:span text:style-name="Emphasis">verzoeken/_zoek</text:span> voor het ophalen van DSO gerelateerde zaken. Defaultwaarde = 3 </text:p>
          </table:table-cell>
          <table:table-cell office:value-type="string" table:style-name="tablecell"/>
        </table:table-row>
        <table:table-row>
          <table:table-cell office:value-type="string" table:style-name="tablecell">
            <text:p text:style-name="tablealignleft"> AlgemeenEndpoint </text:p>
          </table:table-cell>
          <table:table-cell office:value-type="string" table:style-name="tablecell">
            <text:p text:style-name="tablealignleft"> Tekst </text:p>
          </table:table-cell>
          <table:table-cell office:value-type="string" table:style-name="tablecell">
            <text:p text:style-name="tablealignleft">Hier dient het algemene gedeelte van het endpoint van de DSO-API's Verzoeken-Afhandelen te staan bijvoorbeeld  </text:p>
          </table:table-cell>
          <table:table-cell office:value-type="string" table:style-name="tablecell"/>
        </table:table-row>
        <table:table-row>
          <table:table-cell office:value-type="string" table:style-name="tablecell">
            <text:p text:style-name="tablealignleft"> Hoofdprojectlocatie</text:p>
          </table:table-cell>
          <table:table-cell office:value-type="string" table:style-name="tablecell">
            <text:p text:style-name="tablealignleft">Aanvinkvakje</text:p>
          </table:table-cell>
          <table:table-cell office:value-type="string" table:style-name="tablecell">
            <text:p text:style-name="tablealignleft"> Indien aangevinkt dan wordt de kolom dlhoofdprojectlocatie van tbzaakkadperc (projectlocaties) van de eerste projectlocatie uit het STAM-bericht op T gezet, mits de omgevingzaak verwijst naar de dummylokatieperceelkey of dnkeyswfdummyadres (dus naar onbekend adres)</text:p>
          </table:table-cell>
          <table:table-cell office:value-type="string" table:style-name="tablecell"/>
        </table:table-row>
        <table:table-row>
          <table:table-cell office:value-type="string" table:style-name="tablecell">
            <text:p text:style-name="tablealignleft">MessageLog</text:p>
          </table:table-cell>
          <table:table-cell office:value-type="string" table:style-name="tablecell">
            <text:p text:style-name="tablealignleft"> Aanvinkvakje </text:p>
          </table:table-cell>
          <table:table-cell office:value-type="string" table:style-name="tablecell">
            <text:p text:style-name="tablealignleft">Indien aangevinkt dan wordt de binnenkomende STAM-berichten gelogd in tbMessagelog, mits de algemene instelling <text:span text:style-name="Emphasis">Sectie: OWB en Item: Messagelog</text:span> ook is aangevinkt</text:p>
          </table:table-cell>
          <table:table-cell office:value-type="string" table:style-name="tablecell"/>
        </table:table-row>
        <table:table-row>
          <table:table-cell office:value-type="string" table:style-name="tablecell">
            <text:p text:style-name="tablealignleft"> OntbrekendPostadresVullenMetVestiging</text:p>
          </table:table-cell>
          <table:table-cell office:value-type="string" table:style-name="tablecell">
            <text:p text:style-name="tablealignleft"> Aanvinkvakje </text:p>
          </table:table-cell>
          <table:table-cell office:value-type="string" table:style-name="tablecell">
            <text:p text:style-name="tablealignleft"> Indien aangevinkt en het STAM-bericht bevat geen post- c.q. correspondentieadres bij aanvrager (initiatiefnemer) en/of gemachtigde dan zullen de verblijfs- c.q. vestiging gegevens in OpenWave zowel in het vestigingsadres als in het postadres bij de contactadreskaart worden overgenomen</text:p>
          </table:table-cell>
          <table:table-cell office:value-type="string" table:style-name="tablecell"/>
        </table:table-row>
        <table:table-row>
          <table:table-cell office:value-type="string" table:style-name="tablecell">
            <text:p text:style-name="tablealignleft"> PolygoonGemisteVerzoeken </text:p>
          </table:table-cell>
          <table:table-cell office:value-type="string" table:style-name="tablecell">
            <text:p text:style-name="tablealignleft"> Tekst </text:p>
          </table:table-cell>
          <table:table-cell office:value-type="string" table:style-name="tablecell">
            <text:p text:style-name="tablealignleft">Het geografisch gebied waaruit de gemiste verzoeken worden opgehaald. Een reeks van rijksdriehoek x- en y-coördinaten, waarbij eerste en laatste paar overeenkomt. X en y gescheiden door een komma en de paren gescheiden door een spatie. Bijvoorbeeld: 75000,550000 125000,550000 125000,515000 75000,515000 75000,550000</text:p>
          </table:table-cell>
          <table:table-cell office:value-type="string" table:style-name="tablecell"/>
        </table:table-row>
        <table:table-row>
          <table:table-cell office:value-type="string" table:style-name="tablecell">
            <text:p text:style-name="tablealignleft"> STAMVersie</text:p>
          </table:table-cell>
          <table:table-cell office:value-type="string" table:style-name="tablecell">
            <text:p text:style-name="tablealignleft"> Tekst </text:p>
          </table:table-cell>
          <table:table-cell office:value-type="string" table:style-name="tablecell">
            <text:p text:style-name="tablealignleft">De STAM versie waarin aan het DSO wordt gevraagd het verzoek te leveren om een zaak aan te maken op basis van een gemist verzoek. In de header van uitgaande bericht van OpenWave dient dit meegegeven te worden anders pakt DSO het bij hen oudst geldende STAM versie. Voor update 1.31 wordt deze instelling automatisch aangemaakt met <text:span text:style-name="Emphasis">Tekst</text:span> = <text:span text:style-name="Strong_20_Emphasis">4</text:spa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6::27:07</meta:creation-date>
    <dc:creator>Generated</dc:creator>
    <dc:date>2025-08-02T16::27:07</dc:date>
    <dc:language>en-US</dc:language>
    <meta:editing-cycles>1</meta:editing-cycles>
    <meta:editing-duration>PT0S</meta:editing-duration>
    <dc:title>openwave:1.32:applicatiebeheer:instellen_inrichten:configuratie:sectie_dso-verzoekafhandelen</dc:title>
  </office:meta>
</office:document-meta>
</file>