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dusk"/><text:bookmark-start text:name="__RefHeading___sectie_dusk_1"/><text:bookmark-start text:name="sectie_dusk"/>Sectie DUSK<text:bookmark-end text:name="__RefHeading___sectie_dusk_1"/><text:bookmark-end text:name="sectie_dusk"/></text:h>
      <text:p text:style-name="Text_20_body">Hieronder de instellingen uit de configuratietabel (tbinitialisatie) van de <text:span text:style-name="Emphasis">Sectie: DUSK</text:span> voor verwerking van berichtverkeer via DUSK , gerangschikt op item.</text:p>
      <text:p text:style-name="Text_20_body">Voorbeelden voor berichtverkeer via de DUSK zie:</text:p>
      <text:list text:style-name="List_20_1" text:continue-numbering="false">
        <text:list-item>
          <text:p text:style-name="List_20_1_Content_First"> <text:a xlink:type="simple" xlink:href="https://acc-doc.open-wave.nl/doku.php/openwave/1.31/applicatiebeheer/probleemoplossing/programmablokken/olo_verwerking" text:style-name="Internet_20_link" text:visited-style-name="Visited_20_Internet_20_Link">Verwerking van StUF OLO/AIM berichten</text:a></text:p>
        </text:list-item>
        <text:list-item>
          <text:p text:style-name="List_20_1_Content_Last"> <text:a xlink:type="simple" xlink:href="https://acc-doc.open-wave.nl/doku.php/openwave/1.31/applicatiebeheer/probleemoplossing/programmablokken/stuf_zaken_zaklk01_02-verwerking" text:style-name="Internet_20_link" text:visited-style-name="Visited_20_Internet_20_Link">Verwerking zakLk01 en zakLk02 berichten</text:a></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WIN1252 </text:p>
          </table:table-cell>
          <table:table-cell office:value-type="string" table:style-name="tablecell">
            <text:p text:style-name="tablealignleft"> Aanvinkvakje </text:p>
          </table:table-cell>
          <table:table-cell office:value-type="string" table:style-name="tablecell">
            <text:p text:style-name="tablealignleft">De OpenWave database staat in karakterset UTF-8. Het voorheen filteren van tekens die niet konden worden opgeslagen in de OpenWave database is daarom niet meer van toepassing. Indien in uitzonderlijke geval het toch nodig is dat berichtverkeer over DUSK WEL de oude filtering toepast van tekens, dan dient men deze instelling aan te maken en aan te vink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8:27</meta:creation-date>
    <dc:creator>Generated</dc:creator>
    <dc:date>2025-08-02T13::38:27</dc:date>
    <dc:language>en-US</dc:language>
    <meta:editing-cycles>1</meta:editing-cycles>
    <meta:editing-duration>PT0S</meta:editing-duration>
    <dc:title>openwave:1.32:applicatiebeheer:instellen_inrichten:configuratie:sectie_dusk</dc:title>
  </office:meta>
</office:document-meta>
</file>