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openwave:1.32:applicatiebeheer:instellen_inrichten:configuratie:sectie_encryption"/><text:bookmark-start text:name="__RefHeading___sectie_encryption_1"/><text:bookmark-start text:name="sectie_encryption"/>Sectie Encryption<text:bookmark-end text:name="__RefHeading___sectie_encryption_1"/><text:bookmark-end text:name="sectie_encryption"/></text:h>
      <text:p text:style-name="Text_20_body">Hieronder de instellingen uit de configuratietabel (tbinitialisatie) van de <text:span text:style-name="Emphasis">Sectie: Encryption</text:span> gerangschikt op item. Zie <text:a xlink:type="simple" xlink:href="https://acc-doc.open-wave.nl/doku.php/openwave/1.31/applicatiebeheer/instellen_inrichten/2way_encryptie_externe_wachtwoorden" text:style-name="Internet_20_link" text:visited-style-name="Visited_20_Internet_20_Link">2-way encryptie van externe wachtwoorden</text:a>.</text:p>
      <text:h text:style-name="Heading_20_2" text:outline-level="2"><text:bookmark-start text:name="__RefHeading___items_configuratietabel_2"/><text:bookmark-start text:name="items_configuratietabel"/>Items Configuratietabel<text:bookmark-end text:name="__RefHeading___items_configuratietabel_2"/><text:bookmark-end text:name="items_configuratietabel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Item </text:p>
          </table:table-cell>
          <table:table-cell office:value-type="string" table:style-name="tableheader">
            <text:p text:style-name="Table_20_Heading"> Kolom </text:p>
          </table:table-cell>
          <table:table-cell office:value-type="string" table:style-name="tableheader">
            <text:p text:style-name="Table_20_Heading"> Omschrijving </text:p>
          </table:table-cell>
        </table:table-row>
        <table:table-row>
          <table:table-cell office:value-type="string" table:style-name="tablecell">
            <text:p text:style-name="tablealignleft"> Method </text:p>
          </table:table-cell>
          <table:table-cell office:value-type="string" table:style-name="tablecell">
            <text:p text:style-name="tablealignleft"> Getal1 </text:p>
          </table:table-cell>
          <table:table-cell office:value-type="string" table:style-name="tablecell">
            <text:p text:style-name="tablealignleft">geeft aan hoe een extern wachtwoord (t.b.v. koppeling OpenWave aan externe programma's) gecrypt kan worden opgeslagen:<text:span text:style-name="Emphasis">Getal1</text:span> kan de waarde 1,2,of 3 bevatten. <text:line-break/>Indien een andere waarde dan 1,2,of 3 is ingevuld of wanneer de instelling niet bestaat, dan is de default encryptiemethode 1. Indien 1 dan wordt het ingebrachte wachtwoord plain opgeslagen voorafgegaan door '01_'. Indien 2 dan wordt het ingebrachte wachtwoord met de interne sleutelfunctie RemCrypt opgeslagen voorafgegaan door '02_'. Indien 3 dan wordt het ingebrachte wachtwoord AES256 versleuteld opgeslagen voorafgegaan door '03_'.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 "Librarian"</meta:generator>
    <meta:initial-creator>Generated</meta:initial-creator>
    <meta:creation-date>2025-08-02T13::07:45</meta:creation-date>
    <dc:creator>Generated</dc:creator>
    <dc:date>2025-08-02T13::07:45</dc:date>
    <dc:language>en-US</dc:language>
    <meta:editing-cycles>1</meta:editing-cycles>
    <meta:editing-duration>PT0S</meta:editing-duration>
    <dc:title>openwave:1.32:applicatiebeheer:instellen_inrichten:configuratie:sectie_encryption</dc:title>
  </office:meta>
</office:document-meta>
</file>