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externelink"/><text:bookmark-start text:name="__RefHeading___sectie_externelink_1"/><text:bookmark-start text:name="sectie_externelink"/>Sectie ExterneLink<text:bookmark-end text:name="__RefHeading___sectie_externelink_1"/><text:bookmark-end text:name="sectie_externelink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ExterneLink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 table:number-rows-spanned="6">
            <text:p text:style-name="tablealignleft"> ApvOverig </text:p>
          </table:table-cell>
          <table:table-cell office:value-type="string" table:style-name="tablecell" table:number-rows-spanned="6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APV/Overig<text:line-break/>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OpenWave zaakcode %dmsnr% met het externe zaaknummer (dvintzaakcode)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Apv/Overig zaken,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7">
            <text:p text:style-name="tablealignleft"> BouwSloop </text:p>
          </table:table-cell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Bouw/Sloop<text:line-break/>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OpenWave zaak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%dmsnr%</text:span> met het externe zaaknummer (dvintzaakcode)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Bouw/Sloop zaken,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7">
            <text:p text:style-name="tablealignleft"> Handhaving </text:p>
          </table:table-cell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Handhaving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start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start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OpenWave zaak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%dmsnr%</text:span> met het externe zaaknummer (dvintzaakcode)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Handhavingszaken,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7">
            <text:p text:style-name="tablealignleft"> Horeca </text:p>
          </table:table-cell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Horeca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OpenWave zaak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%dmsnr%</text:span> met het externe zaaknummer (dvintzaakcode)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Horeca,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7">
            <text:p text:style-name="tablealignleft"> Info </text:p>
          </table:table-cell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Info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OpenWave zaak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%dmsnr%</text:span> met het externe zaaknummer (dvintzaakcode)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Info zaken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5">
            <text:p text:style-name="tablealignleft"> Inrichting </text:p>
          </table:table-cell>
          <table:table-cell office:value-type="string" table:style-name="tablecell" table:number-rows-spanned="5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Inrichtingsportaal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met het OpenWave inrichtingsnummer </text:p>
          </table:table-cell>
        </table:table-row>
        <table:table-row>
          <table:table-cell office:value-type="string" table:style-name="tablecell">
            <text:p text:style-name="tablealignleft"> <text:span text:style-name="Source_20_Text">%dmsnr%</text:span> met het externe zaaknummer (dvintzaakcode)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Inrichtingen EN <text:span text:style-name="Emphasis">Tekst</text:span> is gevuld, dan is de knop <text:span text:style-name="Emphasis">externe link</text:span> boven aan het inrichtingsportaal zichtbaar en enabled </text:p>
          </table:table-cell>
        </table:table-row>
        <table:table-row>
          <table:table-cell office:value-type="string" table:style-name="tablecell" table:number-rows-spanned="7">
            <text:p text:style-name="tablealignleft"> Inspecties </text:p>
          </table:table-cell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linksonder op het detailscherm van een inspectietraject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trajectstart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trajectstartdatum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%dmsnr%</text:span> met het externe zaaknummer (dvintzaakcode) van het inspectietraject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module EN <text:span text:style-name="Emphasis">Tekst</text:span> is gevuld, dan is de knop <text:span text:style-name="Emphasis">externe link</text:span> linksonder op het detailscherm van een inspectietraject zichtbaar en enabled </text:p>
          </table:table-cell>
        </table:table-row>
        <table:table-row>
          <table:table-cell office:value-type="string" table:style-name="tablecell" table:number-rows-spanned="7">
            <text:p text:style-name="tablealignleft"> MilieuGebruik </text:p>
          </table:table-cell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Milieu/Gebruik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OpenWave zaak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%dmsnr%</text:span> met het externe zaaknummer (dvintzaakcode)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Milieu/Gebruik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7">
            <text:p text:style-name="tablealignleft"> Omgeving </text:p>
          </table:table-cell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omgeving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OpenWave zaak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%dmsnr%</text:span> met het externe zaaknummer (dvintzaakcode)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omgevingszaken, EN <text:span text:style-name="Emphasis">Tekst</text:span> is gevuld, dan is de knop <text:span text:style-name="Emphasis">externe link</text:span> boven aan het zaakportaal zichtbaar en enabl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3T14::46:46</meta:creation-date>
    <dc:creator>Generated</dc:creator>
    <dc:date>2025-08-03T14::46:46</dc:date>
    <dc:language>en-US</dc:language>
    <meta:editing-cycles>1</meta:editing-cycles>
    <meta:editing-duration>PT0S</meta:editing-duration>
    <dc:title>openwave:1.32:applicatiebeheer:instellen_inrichten:configuratie:sectie_externelink</dc:title>
  </office:meta>
</office:document-meta>
</file>