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2:applicatiebeheer:instellen_inrichten:configuratie:sectie_gebruikersinformatie"/><text:bookmark-start text:name="__RefHeading___sectie_gebruikersinformatie_1"/><text:bookmark-start text:name="sectie_gebruikersinformatie"/>Sectie Gebruikersinformatie<text:bookmark-end text:name="__RefHeading___sectie_gebruikersinformatie_1"/><text:bookmark-end text:name="sectie_gebruikersinformatie"/></text:h>
      <text:p text:style-name="Text_20_body">Hieronder de instellingen uit de <text:a xlink:type="simple" xlink:href="https://acc-doc.open-wave.nl/doku.php/openwave/1.32/applicatiebeheer/instellen_inrichten/configuratie" text:style-name="Internet_20_link" text:visited-style-name="Visited_20_Internet_20_Link">configuratietabel</text:a> (tbinitialisatie) van de <text:span text:style-name="Emphasis">Sectie: Gebruikersinformatie</text:span> gerangschikt op item.</text:p>
      <text:h text:style-name="Heading_20_2" text:outline-level="2"><text:bookmark-start text:name="__RefHeading___items_configuratietabel_2"/><text:bookmark-start text:name="items_configuratietabel"/>Items Configuratietabel<text:bookmark-end text:name="__RefHeading___items_configuratietabel_2"/><text:bookmark-end text:name="items_configuratietab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Omschrijving </text:p>
          </table:table-cell>
        </table:table-row>
        <table:table-row>
          <table:table-cell office:value-type="string" table:style-name="tablecell">
            <text:p text:style-name="tablealignleft"> AantalDagenOpslaan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Indien <text:span text:style-name="Emphasis">Sectie: preinlog en Item: GebruikersinformatieOpslaan</text:span> aangevinkt is, dan worden bij het inloggen device en browsergegevens van de inlogger opgeslagen in de tabel tbgebruikersinformatie (zie Service centrum onder tegel <text:span text:style-name="Emphasis">Gebruikersstatistieken</text:span>). Deze informatie wordt default 90 dagen bewaard tenzij anders vermeld in deze instelling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1T16::41:42</meta:creation-date>
    <dc:creator>Generated</dc:creator>
    <dc:date>2025-08-01T16::41:42</dc:date>
    <dc:language>en-US</dc:language>
    <meta:editing-cycles>1</meta:editing-cycles>
    <meta:editing-duration>PT0S</meta:editing-duration>
    <dc:title>openwave:1.32:applicatiebeheer:instellen_inrichten:configuratie:sectie_gebruikersinformatie</dc:title>
  </office:meta>
</office:document-meta>
</file>