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genereerwachtwoord"/><text:bookmark-start text:name="__RefHeading___sectie_genereerwachtwoord_1"/><text:bookmark-start text:name="sectie_genereerwachtwoord"/>Sectie GenereerWachtwoord<text:bookmark-end text:name="__RefHeading___sectie_genereerwachtwoord_1"/><text:bookmark-end text:name="sectie_genereerwachtwoord"/></text:h>
      <text:p text:style-name="Text_20_body">Hieronder de instellingen uit de <text:a xlink:type="simple" xlink:href="https://acc-doc.open-wave.nl/doku.php/openwave/1.32/applicatiebeheer/instellen_inrichten/configuratie" text:style-name="Internet_20_link" text:visited-style-name="Visited_20_Internet_20_Link">configuratietabel</text:a> (tbinitialisatie) van de <text:span text:style-name="Emphasis">Sectie: GenereerWachtwoord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fzen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kan de afzender opgegeven worden van de activeringscode-email voor de wachtwoord vergeten functionaliteit. Dit moet een valide email zijn, bijvoorbeeld: <text:span text:style-name="Emphasis">noreply@openwave.nl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5:23</meta:creation-date>
    <dc:creator>Generated</dc:creator>
    <dc:date>2025-08-01T16::35:23</dc:date>
    <dc:language>en-US</dc:language>
    <meta:editing-cycles>1</meta:editing-cycles>
    <meta:editing-duration>PT0S</meta:editing-duration>
    <dc:title>openwave:1.32:applicatiebeheer:instellen_inrichten:configuratie:sectie_genereerwachtwoord</dc:title>
  </office:meta>
</office:document-meta>
</file>