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instellen_inrichten:configuratie:sectie_hyperlink_basis"/><text:bookmark-start text:name="__RefHeading___sectie_hyperlink_basis_1"/><text:bookmark-start text:name="sectie_hyperlink_basis"/>Sectie Hyperlink_basis<text:bookmark-end text:name="__RefHeading___sectie_hyperlink_basis_1"/><text:bookmark-end text:name="sectie_hyperlink_basis"/></text:h>
      <text:p text:style-name="Text_20_body">Hieronder de instellingen uit de <text:a xlink:type="simple" xlink:href="https://acc-doc.open-wave.nl/doku.php/openwave/1.32/applicatiebeheer/instellen_inrichten/configuratie" text:style-name="Internet_20_link" text:visited-style-name="Visited_20_Internet_20_Link">configuratietabel</text:a> (tbinitialisatie) van de <text:span text:style-name="Emphasis">Sectie: Hyperlink_basis</text:span> gerangschikt op item. Deze instellingen zijn alleen van belang indien:</text:p>
      <text:list text:style-name="List_20_1" text:continue-numbering="false">
        <text:list-item>
          <text:p text:style-name="List_20_1_Content_First"> gebruik gemaakt wordt van de fileserver (<text:span text:style-name="Emphasis">Sectie: Documenten en Item: ophalenviafileserver</text:span> is aangevinkt) voor het opslaan en ophalen van documenten </text:p>
        </text:list-item>
        <text:list-item>
          <text:p text:style-name="List_20_1_Content"> en wanneer gebruik gemaakt wordt van Microsoft IE/ of Edge die als trusted zijn gedefinieerd voor OpenWave</text:p>
        </text:list-item>
        <text:list-item>
          <text:p text:style-name="List_20_1_Content_Last"> en wanneer het IP-adres waarvandaan wordt ingelogd toegang heeft tot de fileserver. </text:p>
        </text:list-item>
      </text:list>
      <text:p text:style-name="Text_20_body">Zie <text:a xlink:type="simple" xlink:href="https://acc-doc.open-wave.nl/doku.php/openwave/1.32/applicatiebeheer/instellen_inrichten/hyperlink" text:style-name="Internet_20_link" text:visited-style-name="Visited_20_Internet_20_Link">Hyperlink</text:a>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Item</text:span>    </text:p>
          </table:table-cell>
          <table:table-cell office:value-type="string" table:style-name="tablecell">
            <text:p text:style-name="tablealignleft"> <text:span text:style-name="Strong_20_Emphasis">Kolom</text:span>  </text:p>
          </table:table-cell>
          <table:table-cell office:value-type="string" table:style-name="tablecell">
            <text:p text:style-name="tablealignleft"> <text:span text:style-name="Strong_20_Emphasis">Omschrijving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4">
            <text:p text:style-name="tablealignleft"> Bouw        </text:p>
          </table:table-cell>
          <table:table-cell office:value-type="string" table:style-name="tablecell" table:number-rows-spanned="4">
            <text:p text:style-name="tablealignleft"> Tekst      </text:p>
          </table:table-cell>
          <table:table-cell office:value-type="string" table:style-name="tablecell">
            <text:p text:style-name="tablealignleft"> In de kolom <text:span text:style-name="Emphasis">Tekst</text:span> staat de basismap (beginnend met de documentroot (<text:span text:style-name="Emphasis">Sectie: Documenten en Item: documentroot</text:span>) die bij het creëren van een nieuwe bouw/sloopzaak in de kolom dvhyperlink wordt geplaatst, waarbij de variabelen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+ de twee cijfers van de maand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door de Wave-zaakcode van de bouw/sloopzaak            </text:p>
          </table:table-cell>
        </table:table-row>
        <table:table-row>
          <table:table-cell office:value-type="string" table:style-name="tablecell" table:number-rows-spanned="4">
            <text:p text:style-name="tablealignleft"> Handhaving  </text:p>
          </table:table-cell>
          <table:table-cell office:value-type="string" table:style-name="tablecell" table:number-rows-spanned="4">
            <text:p text:style-name="tablealignleft"> Tekst      </text:p>
          </table:table-cell>
          <table:table-cell office:value-type="string" table:style-name="tablecell">
            <text:p text:style-name="tablealignleft"> In de kolom <text:span text:style-name="Emphasis">Tekst</text:span> staat de basismap (beginnend met de documentroot (<text:span text:style-name="Emphasis">Sectie: Documenten en Item: documentroot</text:span>) die bij het creëren van een nieuwe handhavingszaak in de kolom dvhyperlink wordt geplaatst, waarbij de variabelen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van de start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+ de twee cijfers van de maand van de start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door de Wave-zaakcode van de handhavingszaak                                    </text:p>
          </table:table-cell>
        </table:table-row>
        <table:table-row>
          <table:table-cell office:value-type="string" table:style-name="tablecell" table:number-rows-spanned="4">
            <text:p text:style-name="tablealignleft"> Horeca      </text:p>
          </table:table-cell>
          <table:table-cell office:value-type="string" table:style-name="tablecell" table:number-rows-spanned="4">
            <text:p text:style-name="tablealignleft"> Tekst      </text:p>
          </table:table-cell>
          <table:table-cell office:value-type="string" table:style-name="tablecell">
            <text:p text:style-name="tablealignleft"> In de kolom <text:span text:style-name="Emphasis">Tekst</text:span> staat de basismap (beginnend met de documentroot (<text:span text:style-name="Emphasis">Sectie: Documenten en Item: documentroot</text:span>) die bij het creëren van een nieuwe horecazaak in de kolom dvhyperlink wordt geplaatst, waarbij de variabelen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+ de twee cijfers van de maand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door de Wave-zaakcode van de horecazaak                    </text:p>
          </table:table-cell>
        </table:table-row>
        <table:table-row>
          <table:table-cell office:value-type="string" table:style-name="tablecell" table:number-rows-spanned="4">
            <text:p text:style-name="tablealignleft"> Info        </text:p>
          </table:table-cell>
          <table:table-cell office:value-type="string" table:style-name="tablecell" table:number-rows-spanned="4">
            <text:p text:style-name="tablealignleft"> Tekst      </text:p>
          </table:table-cell>
          <table:table-cell office:value-type="string" table:style-name="tablecell">
            <text:p text:style-name="tablealignleft"> In de kolom <text:span text:style-name="Emphasis">Tekst</text:span> staat de basismap (beginnend met de documentroot (<text:span text:style-name="Emphasis">Sectie: Documenten en Item: documentroot</text:span>) die bij het creëren van een nieuwe infoaanvraagzaak in de kolom dvhyperlink wordt geplaatst, waarbij de variabelen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+ de twee cijfers van de maand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door de Wave-zaakcode van de infoaanvraag            </text:p>
          </table:table-cell>
        </table:table-row>
        <table:table-row>
          <table:table-cell office:value-type="string" table:style-name="tablecell">
            <text:p text:style-name="tablealignleft"> Inrichtng   </text:p>
          </table:table-cell>
          <table:table-cell office:value-type="string" table:style-name="tablecell">
            <text:p text:style-name="tablealignleft"> Tekst      </text:p>
          </table:table-cell>
          <table:table-cell office:value-type="string" table:style-name="tablecell">
            <text:p text:style-name="tablealignleft"> In de kolom <text:span text:style-name="Emphasis">Tekst</text:span> staat de basismap (beginnend met de documentroot (<text:span text:style-name="Emphasis">Sectie: Documenten en Item: documentroot</text:span>) die bij het creëren van een nieuwe inrichting in de kolom dvhyperlink wordt geplaatst, waarbij de variabele  <text:span text:style-name="Source_20_Text">%zaaknr%</text:span>  wordt vervangen door het inrichtingsnummer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4">
            <text:p text:style-name="tablealignleft"> MilGebr     </text:p>
          </table:table-cell>
          <table:table-cell office:value-type="string" table:style-name="tablecell" table:number-rows-spanned="4">
            <text:p text:style-name="tablealignleft"> Tekst      </text:p>
          </table:table-cell>
          <table:table-cell office:value-type="string" table:style-name="tablecell">
            <text:p text:style-name="tablealignleft"> In de kolom <text:span text:style-name="Emphasis">Tekst</text:span> staat de basismap (beginnend met de documentroot (<text:span text:style-name="Emphasis">Sectie: Documenten en Item: documentroot</text:span>) die bij het creëren van een nieuwe milieu/gebruik zaak in de kolom dvhyperlink wordt geplaatst, waarbij de variabelen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+ de twee cijfers van de maand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door de Wave-zaakcode van de milieu/gebruik zaak  </text:p>
          </table:table-cell>
        </table:table-row>
        <table:table-row>
          <table:table-cell office:value-type="string" table:style-name="tablecell" table:number-rows-spanned="4">
            <text:p text:style-name="tablealignleft"> Omgeving    </text:p>
          </table:table-cell>
          <table:table-cell office:value-type="string" table:style-name="tablecell" table:number-rows-spanned="4">
            <text:p text:style-name="tablealignleft"> Tekst      </text:p>
          </table:table-cell>
          <table:table-cell office:value-type="string" table:style-name="tablecell">
            <text:p text:style-name="tablealignleft"> In de kolom <text:span text:style-name="Emphasis">Tekst</text:span> staat de basismap (beginnend met de documentroot (<text:span text:style-name="Emphasis">Sectie: Documenten en Item: documentroot</text:span>) die bij het creëren van een nieuwe omgevingszaak in de kolom dvhyperlink wordt geplaatst, waarbij de variabelen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+ de twee cijfers van de maand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door de Wave-zaakcode van de omgevingszaak              </text:p>
          </table:table-cell>
        </table:table-row>
        <table:table-row>
          <table:table-cell office:value-type="string" table:style-name="tablecell" table:number-rows-spanned="4">
            <text:p text:style-name="tablealignleft"> Overige     </text:p>
          </table:table-cell>
          <table:table-cell office:value-type="string" table:style-name="tablecell" table:number-rows-spanned="4">
            <text:p text:style-name="tablealignleft"> Tekst      </text:p>
          </table:table-cell>
          <table:table-cell office:value-type="string" table:style-name="tablecell">
            <text:p text:style-name="tablealignleft"> In de kolom <text:span text:style-name="Emphasis">Tekst</text:span> staat de basismap (beginnend met de documentroot (<text:span text:style-name="Emphasis">Sectie: Documenten en Item: documentroot</text:span>) die bij het creëren van een nieuwe APV/Overige-zaak in de kolom dvhyperlink wordt geplaatst, waarbij de variabelen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+ de twee cijfers van de maand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door de Wave-zaakcode van de APV/Overige-zaak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1T16::33:08</meta:creation-date>
    <dc:creator>Generated</dc:creator>
    <dc:date>2025-08-01T16::33:08</dc:date>
    <dc:language>en-US</dc:language>
    <meta:editing-cycles>1</meta:editing-cycles>
    <meta:editing-duration>PT0S</meta:editing-duration>
    <dc:title>openwave:1.32:applicatiebeheer:instellen_inrichten:configuratie:sectie_hyperlink_basis</dc:title>
  </office:meta>
</office:document-meta>
</file>