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kadasterbag"/><text:bookmark-start text:name="__RefHeading___sectie_kadasterbag_1"/><text:bookmark-start text:name="sectie_kadasterbag"/>Sectie KadasterBAG<text:bookmark-end text:name="__RefHeading___sectie_kadasterbag_1"/><text:bookmark-end text:name="sectie_kadasterbag"/></text:h>
      <text:p text:style-name="Text_20_body">Hieronder de instellingen uit de configuratietabel (tbinitialisatie) van de <text:span text:style-name="Emphasis">Sectie: kadaserBAG</text:span> gerangschikt op item. Zie <text:a xlink:type="simple" xlink:href="https://acc-doc.open-wave.nl/doku.php/openwave/1.31/applicatiebeheer/probleemoplossing/programmablokken/automatisch_inlezen_bag_-mutaties" text:style-name="Internet_20_link" text:visited-style-name="Visited_20_Internet_20_Link">Automatisch inlezen BAG- mutaties</text:a>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Download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ndpoint bij kadaster voor ophalen zipbestanden maandmutaties. Bijvoorbeeld: https://https://service30.kadaster.nl/gds2/download/productstore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loginnaam voor account kadaster t.b.v. ophalen maandmutaties BAG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t het soapbericht opvragen lijst maandmutaties en antwoord gelogd in tbmessagelog </text:p>
          </table:table-cell>
        </table:table-row>
        <table:table-row>
          <table:table-cell office:value-type="string" table:style-name="tablecell">
            <text:p text:style-name="tablealignleft"> 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Password voor account kadaster t.b.v. ophalen maandmutaties BAG</text:p>
          </table:table-cell>
        </table:table-row>
        <table:table-row>
          <table:table-cell office:value-type="string" table:style-name="tablecell">
            <text:p text:style-name="tablealignleft"> Soap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ndpoint bij kadaster voor ophalen lijst maandmutaties. Bijvoorbeeld: https://service10.kadaster.nl/gds2/afgifte/productstor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3::44:16</meta:creation-date>
    <dc:creator>Generated</dc:creator>
    <dc:date>2025-08-02T13::44:16</dc:date>
    <dc:language>en-US</dc:language>
    <meta:editing-cycles>1</meta:editing-cycles>
    <meta:editing-duration>PT0S</meta:editing-duration>
    <dc:title>openwave:1.32:applicatiebeheer:instellen_inrichten:configuratie:sectie_kadasterbag</dc:title>
  </office:meta>
</office:document-meta>
</file>