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configuratie:sectie_koppeling_converter"/><text:bookmark-start text:name="__RefHeading___sectie_koppeling_converter_1"/><text:bookmark-start text:name="sectie_koppeling_converter"/>Sectie Koppeling Converter<text:bookmark-end text:name="__RefHeading___sectie_koppeling_converter_1"/><text:bookmark-end text:name="sectie_koppeling_converter"/></text:h>
      <text:p text:style-name="Text_20_body">Hieronder de instellingen uit de <text:a xlink:type="simple" xlink:href="https://acc-doc.open-wave.nl/doku.php/openwave/1.32/applicatiebeheer/instellen_inrichten/configuratie" text:style-name="Internet_20_link" text:visited-style-name="Visited_20_Internet_20_Link">configuratietabel</text:a> (tbinitialisatie) van de <text:span text:style-name="Emphasis">Sectie: Koppeling Converter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>
            <text:p text:style-name="tablealignleft"> EndpointClassDocumen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 Endpoint van de geïnstalleerde converter die bestanden van het type doc, docx, xls, xlsx, txt, xml omzet naar pdf. Bijvoorbeeld:<text:line-break/> <text:span text:style-name="Source_20_Text"><text:a xlink:type="simple" xlink:href="http://localhost:9763/services/nl.rem.docconv.manager.published.Documents.nl.rem" text:style-name="Internet_20_link" text:visited-style-name="Visited_20_Internet_20_Link">http://localhost:9763/services/nl.rem.docconv.manager.published.Documents.nl.rem</text:a>. docconv.manager.published.DocumentsHttpsSoap11Endpoint/</text:span></text:p>
          </table:table-cell>
        </table:table-row>
        <table:table-row>
          <table:table-cell office:value-type="string" table:style-name="tablecell">
            <text:p text:style-name="tablealignleft"> Messagelo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dan wordt de log van het omzetten van een bestand naar pdf door de geïnstalleerde converter opgenomen in de beheertabel tbmessagelog mits de instelling <text:span text:style-name="Emphasis">Sectie: OWB en Item: MessageLog</text:span> ook aangevinkt i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1T16::39:11</meta:creation-date>
    <dc:creator>Generated</dc:creator>
    <dc:date>2025-08-01T16::39:11</dc:date>
    <dc:language>en-US</dc:language>
    <meta:editing-cycles>1</meta:editing-cycles>
    <meta:editing-duration>PT0S</meta:editing-duration>
    <dc:title>openwave:1.32:applicatiebeheer:instellen_inrichten:configuratie:sectie_koppeling_converter</dc:title>
  </office:meta>
</office:document-meta>
</file>