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leges"/><text:bookmark-start text:name="__RefHeading___sectie_leges_1"/><text:bookmark-start text:name="sectie_leges"/>Sectie Leges<text:bookmark-end text:name="__RefHeading___sectie_leges_1"/><text:bookmark-end text:name="sectie_leges"/></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Leges</text:span> gerangschikt op item. Zie <text:a xlink:type="simple" xlink:href="https://acc-doc.open-wave.nl/doku.php/openwave/1.31/applicatiebeheer/probleemoplossing/module_overstijgende_schermen/leges_s_leges" text:style-name="Internet_20_link" text:visited-style-name="Visited_20_Internet_20_Link">leges?s[]=leges</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DagenTerug_OpenLegesLijst </text:p>
          </table:table-cell>
          <table:table-cell office:value-type="string" table:style-name="tablecell">
            <text:p text:style-name="tablealignleft"> Getal2 </text:p>
          </table:table-cell>
          <table:table-cell office:value-type="string" table:style-name="tablecell">
            <text:p text:style-name="tablealignleft">Geeft aantal dagen terug dat de view vwfrmopenlegesregels maximaal terugkijkt naar de kolom ddlegesverzonden (mag verzonden worden vanaf). </text:p>
          </table:table-cell>
        </table:table-row>
        <table:table-row>
          <table:table-cell office:value-type="string" table:style-name="tablecell">
            <text:p text:style-name="tablealignleft"> InsertRegelViaZoeklijst </text:p>
          </table:table-cell>
          <table:table-cell office:value-type="string" table:style-name="tablecell">
            <text:p text:style-name="tablealignleft"> Aanvinkvakje </text:p>
          </table:table-cell>
          <table:table-cell office:value-type="string" table:style-name="tablecell">
            <text:p text:style-name="tablealignleft">Indien aangevinkt dan zal aan de voorkant bij het opvoeren van een nieuwe legesregel de wizard uit twee in plaats van één scherm bestaan. De legessoort wordt in dat geval in het eerste wizardscherm gekozen uit een doorzoekbare lijst, van mogelijke legessoortern (op grond van locatie en datum) waarna in het tweede scherm de extra omschrijving en de eventuele koppeling met omgevings-activiteit kan worden opgegeven. </text:p>
          </table:table-cell>
        </table:table-row>
        <table:table-row>
          <table:table-cell office:value-type="string" table:style-name="tablecell">
            <text:p text:style-name="tablealignleft"> OmgLegesHandmMetWizardRegels </text:p>
          </table:table-cell>
          <table:table-cell office:value-type="string" table:style-name="tablecell">
            <text:p text:style-name="tablealignleft"> Aanvinkvakje </text:p>
          </table:table-cell>
          <table:table-cell office:value-type="string" table:style-name="tablecell">
            <text:p text:style-name="tablealignleft">Indien aangevinkt dan zal het programma bij een omgevingszaak de extra informatie bij de legessoort zoals <text:span text:style-name="Emphasis">is legessoort bedoeld voor teruggave-bedrag bij intrekking</text:span> of <text:span text:style-name="Emphasis">is legessoort voor korting vanwege digitale indiening</text:span>, gebruiken. Zie lemma <text:span text:style-name="Emphasis">legesberekening</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18:07</meta:creation-date>
    <dc:creator>Generated</dc:creator>
    <dc:date>2025-08-02T13::18:07</dc:date>
    <dc:language>en-US</dc:language>
    <meta:editing-cycles>1</meta:editing-cycles>
    <meta:editing-duration>PT0S</meta:editing-duration>
    <dc:title>openwave:1.32:applicatiebeheer:instellen_inrichten:configuratie:sectie_leges</dc:title>
  </office:meta>
</office:document-meta>
</file>