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logon"/><text:bookmark-start text:name="__RefHeading___sectie_logon_1"/><text:bookmark-start text:name="sectie_logon"/>Sectie Logon<text:bookmark-end text:name="__RefHeading___sectie_logon_1"/><text:bookmark-end text:name="sectie_logon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Logon</text:span> gerangschikt op item. Zie <text:a xlink:type="simple" xlink:href="https://acc-doc.open-wave.nl/doku.php/openwave/1.31/applicatiebeheer/probleemoplossing/programmablokken/inloggen_s_5b_5d_device" text:style-name="Internet_20_link" text:visited-style-name="Visited_20_Internet_20_Link">inloggen?s%5b%5d=device</text:a>. Zie ook de instellingen bij <text:span text:style-name="Emphasis">Sectie: Inloggegevens</text:span> voor instellingen m.b.t. wachtwoord vergeten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2-factor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<text:line-break/>EN op de medewerkerskaart de kolom <text:span text:style-name="Emphasis">2-factor type</text:span> is ingevuld met de waarde 1 (email) of 2 (sms)<text:line-break/>EN op de medewerkerskaart de kolom <text:span text:style-name="Emphasis">2-factor auth. opheffen</text:span> NIET is aangevinkt<text:line-break/>EN het IP-adres waar vanuit wordt ingelogd voldoet aan geen enkel masker gedefinieerd in de kolom dviprange van de tabel tbipranges (beheerportaal-Nieuw) waarvoor geldt dat de kolom <text:span text:style-name="Emphasis">dlskip2factor</text:span> de waarde 'T' heeft (aangevinkt is) en vervaldatum leeg,<text:line-break/>DAN zal de gebruiker met 2-factor moeten inloggen. </text:p>
          </table:table-cell>
        </table:table-row>
        <table:table-row>
          <table:table-cell office:value-type="string" table:style-name="tablecell">
            <text:p text:style-name="tablealignleft"> AfzenderAdre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ze instelling verwijst naar het afzenderadres van waar 2-factor unlock-codes worden verstuurd EN naar het afzenderadres van waar de gebruikersnaam vergeten, wachtwoord vergeten en 2-factor unlock-codes worden verstuurd.<text:line-break/>In dit laatste geval zal indien de tekst leeg is OF de instelling niet bestaat, de afzender noreply@openwave.nl zijn. </text:p>
          </table:table-cell>
        </table:table-row>
        <table:table-row>
          <table:table-cell office:value-type="string" table:style-name="tablecell">
            <text:p text:style-name="tablealignleft"> bcrypt_costs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 Het aantal costs waarmee een nieuw password wordt gecrypt. Default 10. </text:p>
          </table:table-cell>
        </table:table-row>
        <table:table-row>
          <table:table-cell office:value-type="string" table:style-name="tablecell">
            <text:p text:style-name="tablealignleft"> ExternOLOLogin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TTPS authenticatienaam waarmee een extern REM programma zoals DUSK OpenWave API's kan aanroepen voor  de verwerking van OLO-berichten en bijlages Deze moet overeenkomen met een medewerkerslogin. </text:p>
          </table:table-cell>
        </table:table-row>
        <table:table-row>
          <table:table-cell office:value-type="string" table:style-name="tablecell">
            <text:p text:style-name="tablealignleft"> ExternOLOPas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TTPS (plain) authenticatiepassword (basic) waarmee een extern REM programma zoals DUSK OpenWave API's kan aanroepen voor de verwerking van OLO-berichten en bijlages. Deze moet overeenkomen met een medewerkerspassword bij de genoemde medewerkerslogin. </text:p>
          </table:table-cell>
        </table:table-row>
        <table:table-row>
          <table:table-cell office:value-type="string" table:style-name="tablecell">
            <text:p text:style-name="tablealignleft"> Logo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zal de tekst in het Tekstblok bepalen waar het logo zich zal bevinden. Indien uitgevinkt dan zal een default koptekst getoond zijn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Geeft de positie aan van het logo. Mogelijke waardes zijn top (default) of left. Voor het scherm van de loginverklaringen zal het logo altijd <text:span text:style-name="Emphasis">top</text:span> worden uitgelijnd ongeacht welke waarde <text:span text:style-name="Emphasis">Tekst</text:span> heeft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Deze waarde bepaald de breedte van het logo, mits deze aan de linkerkant (left) is gepositioneerd. Default:195. </text:p>
          </table:table-cell>
        </table:table-row>
        <table:table-row>
          <table:table-cell office:value-type="string" table:style-name="tablecell">
            <text:p text:style-name="tablealignleft"> Minimumwachtwoordcomplexiteit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efaultwaarde = 3. Alleen 0,1,2,3 of 4. Geeft de mate van verplichte complexiteit aan bij het definiëren van een nieuw wachtwoord door de inlogger.<text:line-break/>0 # too guessable: risky password. (guesses &lt; duizend)<text:line-break/>1 = very guessable: protection from throttled online attacks. (guesses &lt; 1 miljoen)<text:line-break/>2 = somewhat guessable: protection from unthrottled online attacks. (guesses &lt; 100 miljoen)<text:line-break/>3 = safely unguessable: moderate protection from offline slow-hash scenario. (guesses &lt; 10 miljard)<text:line-break/>4 = very unguessable: strong protection from offline slow-hash scenario. (guesses &gt;= 10 miljard) </text:p>
          </table:table-cell>
        </table:table-row>
        <table:table-row>
          <table:table-cell office:value-type="string" table:style-name="tablecell">
            <text:p text:style-name="tablealignleft"> Pass_MinLength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Minimale lengte van een password. Default 9. </text:p>
          </table:table-cell>
        </table:table-row>
        <table:table-row>
          <table:table-cell office:value-type="string" table:style-name="tablecell">
            <text:p text:style-name="tablealignleft"> Password_MaxDagenSindsCreati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Het aantal dagen dat een password geldig is. De datum dat een nieuw password wordt toegekend, wordt opgeslagen in de medewerkerstabel (dddatumpassword). Defaultwaarde = 365.<text:line-break/>Nadat is ingelogd ontstaat er een sessie. Deze sessie is een aantal uren geldig conform de instelling onder <text:span text:style-name="Emphasis">Getal1 van Sectie: Sessie Item: MaxUurSindsAanroep</text:span> (default 12). Is de sessie verlopen moet opnieuw worden ingelogd. </text:p>
          </table:table-cell>
        </table:table-row>
        <table:table-row>
          <table:table-cell office:value-type="string" table:style-name="tablecell">
            <text:p text:style-name="tablealignleft">TokenExpireSeconds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 <text:span text:style-name="Emphasis">Getal1</text:span> kan het aantal seconden opgegeven worden dat een uitgegeven token door OpenWave geldig is. Default is dit 300 seconden. Zie ZGW-API's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 Het aantal uur dat een uitgegeven token bewaard wordt in de tabel tbaccesstoken. Defaultwaarde 8. Indien 0 of kleiner wordt niet opgeschoond.</text:p>
          </table:table-cell>
        </table:table-row>
        <table:table-row>
          <table:table-cell office:value-type="string" table:style-name="tablecell">
            <text:p text:style-name="tablealignleft"> WachtAantalMilliseconden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Het aantal milliseconden dat wordt gewacht na een foute inlogpoging alvorens een nieuwe poging kan worden gedaan. Default 3000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3::00:48</meta:creation-date>
    <dc:creator>Generated</dc:creator>
    <dc:date>2025-08-02T13::00:48</dc:date>
    <dc:language>en-US</dc:language>
    <meta:editing-cycles>1</meta:editing-cycles>
    <meta:editing-duration>PT0S</meta:editing-duration>
    <dc:title>openwave:1.32:applicatiebeheer:instellen_inrichten:configuratie:sectie_logon</dc:title>
  </office:meta>
</office:document-meta>
</file>