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nieuwevergunningen"/><text:bookmark-start text:name="__RefHeading___sectie_nieuwevergunningen_1"/><text:bookmark-start text:name="sectie_nieuwevergunningen"/>Sectie NieuweVergunningen<text:bookmark-end text:name="__RefHeading___sectie_nieuwevergunningen_1"/><text:bookmark-end text:name="sectie_nieuwevergunningen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NieuweVergunningen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Milieu-inrichtingen</text:p>
          </table:table-cell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 De lengte van het automatische ophoogdeel van een nieuw inrichtingnummer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kst</text:p>
          </table:table-cell>
          <table:table-cell office:value-type="string" table:style-name="tablecell">
            <text:p text:style-name="tablealignleft"> Het vaste deel van een nieuw inrichtingnumme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4::47:47</meta:creation-date>
    <dc:creator>Generated</dc:creator>
    <dc:date>2025-08-02T14::47:47</dc:date>
    <dc:language>en-US</dc:language>
    <meta:editing-cycles>1</meta:editing-cycles>
    <meta:editing-duration>PT0S</meta:editing-duration>
    <dc:title>openwave:1.32:applicatiebeheer:instellen_inrichten:configuratie:sectie_nieuwevergunningen</dc:title>
  </office:meta>
</office:document-meta>
</file>