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onlyoffice"/><text:bookmark-start text:name="__RefHeading___sectie_onlyoffice_1"/><text:bookmark-start text:name="sectie_onlyoffice"/>Sectie OnlyOffice<text:bookmark-end text:name="__RefHeading___sectie_onlyoffice_1"/><text:bookmark-end text:name="sectie_onlyoffice"/></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OnlyOffice</text:span> gerangschikt op item. Kijk voor overige OnlyOffice instellingen bij:</text:p>
      <text:list text:style-name="List_20_1" text:continue-numbering="false">
        <text:list-item>
          <text:p text:style-name="List_20_1_Content_First"> Sectie: OWB items: TussenmapOnlyOfficeUploadfiles en TussenmapOnlyOfficeDownloadfiles </text:p>
        </text:list-item>
        <text:list-item>
          <text:p text:style-name="List_20_1_Content"> Sectie: Documenten Item: OnlyOffice</text:p>
        </text:list-item>
        <text:list-item>
          <text:p text:style-name="List_20_1_Content_Last"> Sectie: Sessie items: AlwaysCreateSession en MaxMinutesSession</text:p>
        </text:list-item>
      </text:list>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config_language </text:p>
          </table:table-cell>
          <table:table-cell office:value-type="string" table:style-name="tablecell">
            <text:p text:style-name="tablealignleft"> Tekst </text:p>
          </table:table-cell>
          <table:table-cell office:value-type="string" table:style-name="tablecell">
            <text:p text:style-name="tablealignleft"> nl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it item bepaalt de taal van de OnlyOffice interface (INDIEN er andere talen dan Engels aanwezig zijn). Het wordt ingesteld door de <text:span text:style-name="Emphasis">Tekst</text:span> te vullen met twee-letterige taal-codes (nl, en, de, ru, it, etc.). Default = en </text:p>
          </table:table-cell>
        </table:table-row>
        <table:table-row>
          <table:table-cell office:value-type="string" table:style-name="tablecell">
            <text:p text:style-name="tablealignleft"> config_permission_download </text:p>
          </table:table-cell>
          <table:table-cell office:value-type="string" table:style-name="tablecell">
            <text:p text:style-name="tablealignleft"> Tekst </text:p>
          </table:table-cell>
          <table:table-cell office:value-type="string" table:style-name="tablecell">
            <text:p text:style-name="tablealignleft"> fals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Mag het bestand gedownload worden of alleen bekeken en ge-edit. Default = false </text:p>
          </table:table-cell>
        </table:table-row>
        <table:table-row>
          <table:table-cell office:value-type="string" table:style-name="tablecell">
            <text:p text:style-name="tablealignleft"> config_permission_edit </text:p>
          </table:table-cell>
          <table:table-cell office:value-type="string" table:style-name="tablecell">
            <text:p text:style-name="tablealignleft"> Tekst </text:p>
          </table:table-cell>
          <table:table-cell office:value-type="string" table:style-name="tablecell">
            <text:p text:style-name="tablealignleft"> tru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Mag het bestand ge-edit worden? Default = true </text:p>
          </table:table-cell>
        </table:table-row>
        <table:table-row>
          <table:table-cell office:value-type="string" table:style-name="tablecell">
            <text:p text:style-name="tablealignleft"> config_permission_print </text:p>
          </table:table-cell>
          <table:table-cell office:value-type="string" table:style-name="tablecell">
            <text:p text:style-name="tablealignleft"> Tekst </text:p>
          </table:table-cell>
          <table:table-cell office:value-type="string" table:style-name="tablecell">
            <text:p text:style-name="tablealignleft"> fals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Mag het bestand geprint worden? Default = false </text:p>
          </table:table-cell>
        </table:table-row>
        <table:table-row>
          <table:table-cell office:value-type="string" table:style-name="tablecell">
            <text:p text:style-name="tablealignleft"> config_permission_review </text:p>
          </table:table-cell>
          <table:table-cell office:value-type="string" table:style-name="tablecell">
            <text:p text:style-name="tablealignleft"> Tekst </text:p>
          </table:table-cell>
          <table:table-cell office:value-type="string" table:style-name="tablecell">
            <text:p text:style-name="tablealignleft"> tru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Mag het bestand gereviewed worden? Default = true </text:p>
          </table:table-cell>
        </table:table-row>
        <table:table-row>
          <table:table-cell office:value-type="string" table:style-name="tablecell">
            <text:p text:style-name="tablealignleft"> config_platform </text:p>
          </table:table-cell>
          <table:table-cell office:value-type="string" table:style-name="tablecell">
            <text:p text:style-name="tablealignleft"> Tekst </text:p>
          </table:table-cell>
          <table:table-cell office:value-type="string" table:style-name="tablecell">
            <text:p text:style-name="tablealignleft"> desktop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efines the platform type used to access the document. Can be: optimized to access the document from a desktop or laptop computer - desktop, optimized to access the document from a tablet or a smartphone - mobile, specifically formed to be easily embedded </text:p>
          </table:table-cell>
        </table:table-row>
        <table:table-row>
          <table:table-cell office:value-type="string" table:style-name="tablecell">
            <text:p text:style-name="tablealignleft"> Eenbewerkertegelijk </text:p>
          </table:table-cell>
          <table:table-cell office:value-type="string" table:style-name="tablecell">
            <text:p text:style-name="tablealignleft"> Aanvinkvakje </text:p>
          </table:table-cell>
          <table:table-cell office:value-type="string" table:style-name="tablecell">
            <text:p text:style-name="tablealignleft">Indien aangevinkt dan wordt bij het openen van een geregistreerd document via OnlyOffice op de registratiekaart de dvdocplaats veranderd in L (lokaal), waarmee voor andere mensen het document alleen in readonly modus geopend kan worden. Vervolgens wordt het document in de wijzigmodus geopend.<text:line-break/>Per definitie kan dit maar één persoon zijn. Vervolgens wordt na sluiting van het document de dvdocplaats veranderd in S (server) waarmee het document wordt vrijgegeven voor de eerstvolgende gebruiker</text:p>
          </table:table-cell>
        </table:table-row>
        <table:table-row>
          <table:table-cell office:value-type="string" table:style-name="tablecell">
            <text:p text:style-name="tablealignleft"> protect</text:p>
          </table:table-cell>
          <table:table-cell office:value-type="string" table:style-name="tablecell">
            <text:p text:style-name="tablealignleft"> Aanvinkvakje</text:p>
          </table:table-cell>
          <table:table-cell office:value-type="string" table:style-name="tablecell">
            <text:p text:style-name="tablealignleft"> Indien aangevinkt dan zal in OnlyOffice het tabblad <text:span text:style-name="Emphasis">Beveiliging</text:span> getoond worden. Default = 'T'.</text:p>
          </table:table-cell>
        </table:table-row>
        <table:table-row>
          <table:table-cell office:value-type="string" table:style-name="tablecell">
            <text:p text:style-name="tablealignleft"> show_review_changes </text:p>
          </table:table-cell>
          <table:table-cell office:value-type="string" table:style-name="tablecell">
            <text:p text:style-name="tablealignleft"> Tekst </text:p>
          </table:table-cell>
          <table:table-cell office:value-type="string" table:style-name="tablecell">
            <text:p text:style-name="tablealignleft"> tru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efines if the review changes panel is automatically displayed or hidden when the editor is loaded. The default value is false </text:p>
          </table:table-cell>
        </table:table-row>
        <table:table-row>
          <table:table-cell office:value-type="string" table:style-name="tablecell">
            <text:p text:style-name="tablealignleft"> Sleuteldomein </text:p>
          </table:table-cell>
          <table:table-cell office:value-type="string" table:style-name="tablecell">
            <text:p text:style-name="tablealignleft"> Tekst </text:p>
          </table:table-cell>
          <table:table-cell office:value-type="string" table:style-name="tablecell">
            <text:p text:style-name="tablealignleft">De (geëncrypte) sleutel waarmee het programma de OnlyOffice token kan valideren </text:p>
          </table:table-cell>
        </table:table-row>
        <table:table-row>
          <table:table-cell office:value-type="string" table:style-name="tablecell">
            <text:p text:style-name="tablealignleft"> track_changes </text:p>
          </table:table-cell>
          <table:table-cell office:value-type="string" table:style-name="tablecell">
            <text:p text:style-name="tablealignleft"> Tekst </text:p>
          </table:table-cell>
          <table:table-cell office:value-type="string" table:style-name="tablecell">
            <text:p text:style-name="tablealignleft"> true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Defines if the document is opened in the review editing mode (true) or not (false) regardless of the document.permissions.review parameter (the review mode is changed only for the current user). If the parameter is undefined, the document.permissions.review value is used (for all the document user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41:50</meta:creation-date>
    <dc:creator>Generated</dc:creator>
    <dc:date>2025-08-02T13::41:50</dc:date>
    <dc:language>en-US</dc:language>
    <meta:editing-cycles>1</meta:editing-cycles>
    <meta:editing-duration>PT0S</meta:editing-duration>
    <dc:title>openwave:1.32:applicatiebeheer:instellen_inrichten:configuratie:sectie_onlyoffice</dc:title>
  </office:meta>
</office:document-meta>
</file>