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processen"/><text:bookmark-start text:name="__RefHeading___sectie_processen_1"/><text:bookmark-start text:name="sectie_processen"/>Sectie Processen<text:bookmark-end text:name="__RefHeading___sectie_processen_1"/><text:bookmark-end text:name="sectie_process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ocessen</text:span> gerangschikt op item.
Kijk ook bij secties: <text:span text:style-name="Emphasis"><text:a xlink:type="simple" xlink:href="https://acc-doc.open-wave.nl/doku.php/openwave/1.31/applicatiebeheer/instellen_inrichten/configuratie/sectie_termijnbewaking" text:style-name="Internet_20_link" text:visited-style-name="Visited_20_Internet_20_Link">Termijnbewaking</text:a> en <text:a xlink:type="simple" xlink:href="https://acc-doc.open-wave.nl/doku.php/openwave/1.31/applicatiebeheer/instellen_inrichten/configuratie/sectie_procedures" text:style-name="Internet_20_link" text:visited-style-name="Visited_20_Internet_20_Link">Procedures</text:a></text:spa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AfhandelaarNietGevuld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het veld <text:span text:style-name="Emphasis">Afhandelaar</text:span> leeg gemaakt als de afhandeldatum verwijderd wordt bij een processtap. </text:p>
          </table:table-cell>
          <table:table-cell office:value-type="string" table:style-name="tablecell"/>
        </table:table-row>
        <table:table-row>
          <table:table-cell office:value-type="string" table:style-name="tablecell">
            <text:p text:style-name="tablealignleft"> AfvinkstappenGeenEigenScherm </text:p>
          </table:table-cell>
          <table:table-cell office:value-type="string" table:style-name="tablecell">
            <text:p text:style-name="tablealignleft"> Aanvinkvakje </text:p>
          </table:table-cell>
          <table:table-cell office:value-type="string" table:style-name="tablecell">
            <text:p text:style-name="tablealignleft"> Indien aangevinkt dan is de knop linksonder op de processtappenlijst waarmee een aparte lijstscherm voor afvinkstappen opgeroepen kan worden, niet zichtbaar. Een afvinkstap kan namelijk ook worden aan- of uitgevinkt via het detailscherm van een processtap die als eerste kolom in de lijst een gevuld of leeg aanvinkvakje heeft. </text:p>
          </table:table-cell>
          <table:table-cell office:value-type="string" table:style-name="tablecell"/>
        </table:table-row>
        <table:table-row>
          <table:table-cell office:value-type="string" table:style-name="tablecell">
            <text:p text:style-name="tablealignleft"> DagenTerug_Stappen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 gaat in de tijd bij de lijst <text:span text:style-name="Emphasis">Mijn openstaande processtappen</text:span> op het openingsscherm. Default waarde = 365. </text:p>
          </table:table-cell>
          <table:table-cell office:value-type="string" table:style-name="tablecell"/>
        </table:table-row>
        <table:table-row>
          <table:table-cell office:value-type="string" table:style-name="tablecell">
            <text:p text:style-name="tablealignleft"> FataleDatumMax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indien de stap voor ontvangen van aanvullende gegevens LATER dan de aangegeven streefdatum wordt afgehandeld, de fatale datum aangepast met de vooraf opgegeven maximale tijd voor deze stap i.p.v. de daadwerkelijk tijdsperiode. </text:p>
          </table:table-cell>
          <table:table-cell office:value-type="string" table:style-name="tablecell"/>
        </table:table-row>
        <table:table-row>
          <table:table-cell office:value-type="string" table:style-name="tablecell">
            <text:p text:style-name="tablealignleft"> KoppelbaarAanMeerdanEenChecklist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kan een proces aan meerdere checklijsten worden gekoppeld. </text:p>
          </table:table-cell>
          <table:table-cell office:value-type="string" table:style-name="tablecell"/>
        </table:table-row>
        <table:table-row>
          <table:table-cell office:value-type="string" table:style-name="tablecell">
            <text:p text:style-name="tablealignleft"> StappenNietInGebruikTonen </text:p>
          </table:table-cell>
          <table:table-cell office:value-type="string" table:style-name="tablecell">
            <text:p text:style-name="tablealignleft"> Aanvinkvakje </text:p>
          </table:table-cell>
          <table:table-cell office:value-type="string" table:style-name="tablecell">
            <text:p text:style-name="tablealignleft">Indien aangevinkt dan zullen de stappen op de processenlijst bij een zaak die niet in gebruik zijn (vanwege een keuze bij een afvinkstap) toch getoond worden, maar dan disabled en zonder streefdatum en met een lage doorzichtigheidsgraad (opacity).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De waarde slaat op de opacity van de niet in gebruik zijnde processtappen, die toch getoond worden (aanvinkvakje aanzetten). De waarde ligt tussen 0 en 1. Default = 0.5. </text:p>
          </table:table-cell>
          <table:table-cell office:value-type="string" table:style-name="tablecell"/>
        </table:table-row>
        <table:table-row>
          <table:table-cell office:value-type="string" table:style-name="tablecell">
            <text:p text:style-name="tablealignleft"> VolgordeVrij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toevoegen van een nieuw proces bij een zaak NIET meer gekeken naar het procesvolgnummer. Indien deze instelling niet bestaat of is uitgevinkt dan kunnen alleen maar processen worden toegevoegd met een hoger procesvolgnummer dan de reeds bestaande proces(sen) bij een zaak, tenzij het een proces betreft dat meerdere keren toegevoegd kan worden bij een zaak. In dit laatste geval wordt bij het tweede of volgende keren toevoegen van zo'n proces ook niet meer naar het volgordenummer gekek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00:56</meta:creation-date>
    <dc:creator>Generated</dc:creator>
    <dc:date>2025-08-02T14::00:56</dc:date>
    <dc:language>en-US</dc:language>
    <meta:editing-cycles>1</meta:editing-cycles>
    <meta:editing-duration>PT0S</meta:editing-duration>
    <dc:title>openwave:1.32:applicatiebeheer:instellen_inrichten:configuratie:sectie_processen</dc:title>
  </office:meta>
</office:document-meta>
</file>