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satellite"/><text:bookmark-start text:name="__RefHeading___sectie_satellite_1"/><text:bookmark-start text:name="sectie_satellite"/>Sectie Satellite<text:bookmark-end text:name="__RefHeading___sectie_satellite_1"/><text:bookmark-end text:name="sectie_satellite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Satellite</text:span> gerangschikt op item.</text:p>
      <text:p text:style-name="Text_20_body"><text:span text:style-name="Emphasis">Compartiment</text:span><text:a xlink:type="simple" xlink:href="https://acc-doc.open-wave.nl/doku.php/openwave/1.31/applicatiebeheer/instellen_inrichten/satellite_filesysteem" text:style-name="Internet_20_link" text:visited-style-name="Visited_20_Internet_20_Link">Satellite t.b.v. benadering fileserver</text:a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zal de OpenWave Cloud instemmen met een self-signed of verlopen certificaat van de satellite-server bij een verbinding onder http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zullen de berichten van de Cloud naar de satellite gaan onder httpsauthenticatie. </text:p>
          </table:table-cell>
        </table:table-row>
        <table:table-row>
          <table:table-cell office:value-type="string" table:style-name="tablecell">
            <text:p text:style-name="tablealignleft"> ChunkMbsiz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komt de grootte van de chunks in Mb te staan. Een document kan namelijk worden opgeknipt in chunks. Alleen een integer is toegestaan (default waarde = 1 Mb). </text:p>
          </table:table-cell>
        </table:table-row>
        <table:table-row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De domeinnaam van de satellite. </text:p>
          </table:table-cell>
        </table:table-row>
        <table:table-row>
          <table:table-cell office:value-type="string" table:style-name="tablecell">
            <text:p text:style-name="tablealignleft"> Endpoint_fileserv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an de satellite-service. Zie onderaan deze pagina. </text:p>
          </table:table-cell>
        </table:table-row>
        <table:table-row>
          <table:table-cell office:value-type="string" table:style-name="tablecell">
            <text:p text:style-name="tablealignleft"> HTTPAuthenticatie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usernaam voor https-authenticatie naar de satellite (operationeel indien aangevinkt). </text:p>
          </table:table-cell>
        </table:table-row>
        <table:table-row>
          <table:table-cell office:value-type="string" table:style-name="tablecell">
            <text:p text:style-name="tablealignleft"> HTTPAuthenticatie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Type versleuteling van de https-authenticatie. Vooralsnog alleen <text:span text:style-name="Emphasis">Basic</text:span>. </text:p>
          </table:table-cell>
        </table:table-row>
        <table:table-row>
          <table:table-cell office:value-type="string" table:style-name="tablecell">
            <text:p text:style-name="tablealignleft"> HTTPAuthenticatie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Het password bij https-authenticatie naar de satellite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en naar de satellite gelogd in de beheertabel tbmessagelog (mits ook <text:span text:style-name="Emphasis">Sectie: OWB en Item: Messagelog</text:span> aangevinkt is). </text:p>
          </table:table-cell>
        </table:table-row>
      </table:table>
      <text:p text:style-name="Text_20_body">Het endpoint moet zijn:</text:p>
      <text:p text:style-name="Text_20_body"> Op de plaats van de xxxx en de yyyy ip.nummer en poo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41:40</meta:creation-date>
    <dc:creator>Generated</dc:creator>
    <dc:date>2025-08-02T13::41:40</dc:date>
    <dc:language>en-US</dc:language>
    <meta:editing-cycles>1</meta:editing-cycles>
    <meta:editing-duration>PT0S</meta:editing-duration>
    <dc:title>openwave:1.32:applicatiebeheer:instellen_inrichten:configuratie:sectie_satellite</dc:title>
  </office:meta>
</office:document-meta>
</file>