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sessie"/><text:bookmark-start text:name="__RefHeading___sectie_sessie_1"/><text:bookmark-start text:name="sectie_sessie"/>Sectie Sessie<text:bookmark-end text:name="__RefHeading___sectie_sessie_1"/><text:bookmark-end text:name="sectie_sessie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Sessie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waysCreateSessio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t bij de overdracht van OnlyOffice terug naar OpenWave altijd een nieuwe sessie aangemaakt voor de gebruiker. Default = False. </text:p>
          </table:table-cell>
        </table:table-row>
        <table:table-row>
          <table:table-cell office:value-type="string" table:style-name="tablecell">
            <text:p text:style-name="tablealignleft"> MaxMinutesSession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staat het aantal minuten dat bij de begintijd van een bestaande sessie van een inlogger mag worden opgeteld bij bij de overdracht van OnlyOffice terug naar OpenWave. Default 30 minuten. </text:p>
          </table:table-cell>
        </table:table-row>
        <table:table-row>
          <table:table-cell office:value-type="string" table:style-name="tablecell">
            <text:p text:style-name="tablealignleft"> MaxUur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staat het aantal uur dat de sessie blijft bestaan vanaf het moment van creatie. Default 144 uur. </text:p>
          </table:table-cell>
        </table:table-row>
        <table:table-row>
          <table:table-cell office:value-type="string" table:style-name="tablecell">
            <text:p text:style-name="tablealignleft"> MaxUurSindsAanroep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staat het aantal uur dat de teller voor een sessie moet aanhouden na de laatste API-aanroep van een gebruiker in OpenWave. Default 12 uu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41:21</meta:creation-date>
    <dc:creator>Generated</dc:creator>
    <dc:date>2025-08-02T13::41:21</dc:date>
    <dc:language>en-US</dc:language>
    <meta:editing-cycles>1</meta:editing-cycles>
    <meta:editing-duration>PT0S</meta:editing-duration>
    <dc:title>openwave:1.32:applicatiebeheer:instellen_inrichten:configuratie:sectie_sessie</dc:title>
  </office:meta>
</office:document-meta>
</file>